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nixstraat 285A 1015WL Amsterdam, Marnixstraat 285B 1015WL Amsterdam, Marnixstraat 287A 1015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285A 1015WL Amsterdam, Marnixstraat 285B 1015WL Amsterdam, Marnixstraat 287A 1015WL Amsterdam</text:p>
            <text:p text:style-name="common-al">Omschrijving: isoleren van de zijgevel ten behoeve van de kantoor- en woonfuncties</text:p>
            <text:p text:style-name="common-al">Verzonden naar aanvrager op: 23-01-2024</text:p>
            <text:p text:style-name="common-al">Zaaknummer: Z2023-C009797</text:p>
            <text:p text:style-name="common-al">OLO nummer: 81934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9797</meta:user-defined>
    <meta:user-defined meta:name="DCTERMS.abstract">isoleren van de zijgevel ten behoeve van de kantoor- en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arnixstraat 285A 1015WL Amsterdam, Marnixstraat 285B 1015WL Amsterdam, Marnixstraat 287A 1015WL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45</meta:user-defined>
    <meta:user-defined meta:name="OVERHEIDop.GmbID/DC.identifier">gmb-2024-40645</meta:user-defined>
    <meta:user-defined meta:name="OVERHEIDop.versieInformatie"/>
  </office:meta>
</office:document-meta>
</file>