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alcoholwetvergunning – De Geerenweg 16 3741 RS te Baarn</text:p>
      <text:section text:name="zakelijke-mededeling_id1-3-2" text:style-name="zakelijke-mededeling">
        <text:section text:name="zakelijke-mededeling-tekst_id1-3-2-1" text:style-name="zakelijke-mededeling-tekst">
          <text:section text:name="tekst_id1-3-2-1-1" text:style-name="tekst">
            <text:p text:style-name="common-al">De burgemeester van Baarn maakt bekend dat de volgende vergunning is verleend in het kader van de Alcoholwet:</text:p>
            <text:p text:style-name="common-al"/>
            <text:p text:style-name="common-al">De Geerenweg 16 in Baarn (verzonden: 19 september 2024)</text:p>
            <text:p text:style-name="common-al"/>
            <text:p text:style-name="common-al">Dossiernummer: 1024746</text:p>
            <text:p text:style-name="common-al">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p text:style-name="common-al">- ondertekening </text:p>
            <text:p text:style-name="common-al">- naam en adres van de indiener</text:p>
            <text:p text:style-name="common-al">- een dagtekening </text:p>
            <text:p text:style-name="common-al">- een omschrijving van het besluit waartegen bezwaren bestaan. </text:p>
            <text:p text:style-name="common-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0644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4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4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aarn – verleende alcoholwetvergunning – De Geerenweg 16 3741 RS te Baarn</meta:user-defined>
    <meta:user-defined meta:name="DCTERMS.W3CDTF/DCTERMS.available">2024-09-25</meta:user-defined>
    <meta:user-defined meta:name="DCTERMS.W3CDTF/OVERHEIDop.jaargang">2024</meta:user-defined>
    <meta:user-defined meta:name="OVERHEIDop.publicationIssue">406449</meta:user-defined>
    <meta:user-defined meta:name="OVERHEIDop.GmbID/DC.identifier">gmb-2024-406449</meta:user-defined>
    <meta:user-defined meta:name="OVERHEIDop.versieInformatie"/>
  </office:meta>
</office:document-meta>
</file>