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wijzigen van de brandcompartimentering van gebouw H17 aan de Keegsdijkje 7h17, 8919 AK Leeuwarden (OV-2024-0047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wijzigen van de brandcompartimentering van gebouw H17 aan de Keegsdijkje 7h17, 8919 AK Leeuwarden. Bij ons geregistreerd onder kenmerk: OV-2024-004797. De verzenddatum van de omgevingsvergunning is 2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4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97</meta:user-defined>
    <dc:language>nl</dc:language>
    <meta:user-defined meta:name="OVERHEIDop.locatietype/OVERHEIDop.gebiedsmarkering">Punt</meta:user-defined>
    <meta:user-defined meta:name="DC.title">Verleende omgevingsvergunning voor Het verbouwen en wijzigen van de brandcompartimentering van gebouw H17 aan de Keegsdijkje 7h17, 8919 AK Leeuwarden (OV-2024-004797)</meta:user-defined>
    <meta:user-defined meta:name="DCTERMS.W3CDTF/DCTERMS.available">2024-09-25</meta:user-defined>
    <meta:user-defined meta:name="DCTERMS.W3CDTF/OVERHEIDop.jaargang">2024</meta:user-defined>
    <meta:user-defined meta:name="OVERHEIDop.publicationIssue">406446</meta:user-defined>
    <meta:user-defined meta:name="OVERHEIDop.GmbID/DC.identifier">gmb-2024-406446</meta:user-defined>
    <meta:user-defined meta:name="OVERHEIDop.versieInformatie"/>
  </office:meta>
</office:document-meta>
</file>