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vuurwerkverkoop bij Agrishop Kuipers in Marrum in de periode van 16 t/m 29 december 2024 (zaaknummer: 2024-19932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644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4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1993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42</meta:user-defined>
    <meta:user-defined meta:name="OVERHEIDop.GmbID/DC.identifier">gmb-2024-406442</meta:user-defined>
    <meta:user-defined meta:name="OVERHEIDop.versieInformatie"/>
  </office:meta>
</office:document-meta>
</file>