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1812751i664c7e22-97e8-4d74-89f3-27096c0194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102100</text:p>
            <text:p text:style-name="al"/>
            <text:p text:style-name="al">Burgemeester en wethouders van Amstelveen besluiten het parkeren te verbieden op een parkeerplaats aan de Dr. Willem Dreesweg, zoals aangegeven op tekening PAB-PV-2024-118, met uitzondering van het voertuig met het kenteken 05-TV-T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5-TV-T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491812751i664c7e22-97e8-4d74-89f3-27096c01949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4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09-25</meta:user-defined>
    <meta:user-defined meta:name="DCTERMS.W3CDTF/OVERHEIDop.jaargang">2024</meta:user-defined>
    <meta:user-defined meta:name="OVERHEIDop.publicationIssue">406441</meta:user-defined>
    <meta:user-defined meta:name="OVERHEIDop.GmbID/DC.identifier">gmb-2024-406441</meta:user-defined>
    <meta:user-defined meta:name="OVERHEIDop.versieInformatie"/>
  </office:meta>
</office:document-meta>
</file>