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rijp maken van het terrein aan de Zaagmolenpad nabij nr.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Zaagmolenpad nabij nr. 51 in Doetinchem</text:p>
            <text:p text:style-name="common-al">Omschrijving:			bouwrijp maken van het terrein</text:p>
            <text:p text:style-name="common-al">Dossiernummer:		gD2404000195</text:p>
            <text:p text:style-name="common-al">Datum verzending:	23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43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195</meta:user-defined>
    <meta:user-defined meta:name="DCTERMS.abstract">Omgevingsvergunning verleend voor het bouwrijp maken van het terrein aan de Zaagmolenpad nabij nr. 51 in Doetinchem</meta:user-defined>
    <dc:language>nl</dc:language>
    <meta:user-defined meta:name="OVERHEIDop.locatietype/OVERHEIDop.gebiedsmarkering">Vlak</meta:user-defined>
    <meta:user-defined meta:name="DC.title">Omgevingsvergunning verleend: bouwrijp maken van het terrein aan de Zaagmolenpad nabij nr. 51 in Doetin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39</meta:user-defined>
    <meta:user-defined meta:name="OVERHEIDop.GmbID/DC.identifier">gmb-2024-406439</meta:user-defined>
    <meta:user-defined meta:name="OVERHEIDop.versieInformatie"/>
  </office:meta>
</office:document-meta>
</file>