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risstraat 91, 1541 AN Koog aan de Zaan -  Tech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585 -  Tech. het herstellen van de fundering van de woningop de locatie Irisstraat 91, 1541 AN Koog aan de Zaan</text:p>
            <text:p text:style-name="common-al">Besluit verzonden: 23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85</meta:user-defined>
    <dc:language>nl</dc:language>
    <meta:user-defined meta:name="OVERHEIDop.locatietype/OVERHEIDop.gebiedsmarkering">Punt</meta:user-defined>
    <meta:user-defined meta:name="DC.title">Verleende omgevingsvergunning - Irisstraat 91, 1541 AN Koog aan de Zaan -  Tech. het herstellen van de fundering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37</meta:user-defined>
    <meta:user-defined meta:name="OVERHEIDop.GmbID/DC.identifier">gmb-2024-406437</meta:user-defined>
    <meta:user-defined meta:name="OVERHEIDop.versieInformatie"/>
  </office:meta>
</office:document-meta>
</file>