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dhouderslaan 106 3761EN Soest, kappen van 2 essen en 2 coniferen op het zij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besloten om de beslistermijn voor de aanvraag met zaaknummer 848169 voor een omgevingsvergunning voor het kappen van 2 essen en 2 coniferen op het zijerf op locatie Stadhouderslaan 106 3761E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643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8169</meta:user-defined>
    <meta:user-defined meta:name="DCTERMS.abstract">kappen van 2 essen en 2 coniferen op het zij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tadhouderslaan 106 3761EN Soest, kappen van 2 essen en 2 coniferen op het zijerf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34</meta:user-defined>
    <meta:user-defined meta:name="OVERHEIDop.GmbID/DC.identifier">gmb-2024-406434</meta:user-defined>
    <meta:user-defined meta:name="OVERHEIDop.versieInformatie"/>
  </office:meta>
</office:document-meta>
</file>