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kadastraal perceel gemeente Reeuwijk, sectie B, nummer 5046 (ged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24 heeft de Omgevingsdienst Midden-Holland (ODMH) namens de gemeente Bodegraven-Reeuwijk een melding ontvangen ter plaatse van het kadastraal perceel gemeente Reeuwijk, sectie B, nummer 5046 (ged.).</text:p>
            <text:p text:style-name="common-al">Dit betreft: Het toepassen van grond.</text:p>
            <text:p text:style-name="common-al">De melding is geregistreerd onder kenmerk 2024-00019237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06433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43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43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19237</meta:user-defined>
    <meta:user-defined meta:name="DCTERMS.abstract">Melding bodemkwalite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odemkwaliteit kadastraal perceel gemeente Reeuwijk, sectie B, nummer 5046 (ged.)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433</meta:user-defined>
    <meta:user-defined meta:name="OVERHEIDop.GmbID/DC.identifier">gmb-2024-406433</meta:user-defined>
    <meta:user-defined meta:name="OVERHEIDop.versieInformatie"/>
  </office:meta>
</office:document-meta>
</file>