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realiseren van vijf plattelandskamers in een voormalig bedrijfsgebouw, IJsseldijk (voorlopig) 47r-1,  47r-2, 47r-3, 47r-4 en 47r-5 Wel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1-09-2024</text:p>
            <text:p text:style-name="common-al">
            <text:span text:style-name="nadrukvet">Locatie:</text:span> IJsseldijk (voorlopig) 47r-1, 47r-2, 47r-3, 47r-4 en 47r-5 Welsum</text:p>
            <text:p text:style-name="common-al">
            <text:span text:style-name="nadrukvet">Zaakomschrijving:</text:span> het realiseren van vijf plattelandskamers in een voormalig bedrijfsgebouw</text:p>
            <text:p text:style-name="common-al">
            <text:span text:style-name="nadrukvet">Zaaknummer:</text:span> 1773ESUITE33899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olst-wijhe.nl" xlink:type="simple">omgevingsloket@olst-wijhe.nl</text:a> of bel naar 14 0570. Wilt u hierbij het zaaknummer 1773ESUITE33899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33899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406432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432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432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338992024</meta:user-defined>
    <meta:user-defined meta:name="DCTERMS.abstract">het realiseren van vijf plattelandskamers in een voormalig bedrijfsgebouw</meta:user-defined>
    <dc:language>nl</dc:language>
    <meta:user-defined meta:name="OVERHEIDop.locatietype/OVERHEIDop.gebiedsmarkering">Vlak</meta:user-defined>
    <meta:user-defined meta:name="DC.title">Ontvangen aanvraag voor een omgevingsvergunning, het realiseren van vijf plattelandskamers in een voormalig bedrijfsgebouw, IJsseldijk (voorlopig) 47r-1,  47r-2, 47r-3, 47r-4 en 47r-5 Welsum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6432</meta:user-defined>
    <meta:user-defined meta:name="OVERHEIDop.GmbID/DC.identifier">gmb-2024-406432</meta:user-defined>
    <meta:user-defined meta:name="OVERHEIDop.versieInformatie"/>
  </office:meta>
</office:document-meta>
</file>