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 Vogelheem 1, ter Apel</text:p>
      <text:section text:name="regeling_id1-3-2" text:style-name="regeling">
        <text:section text:name="aanhef_id1-3-2-1" text:style-name="aanhef">
          <text:section text:name="context_id1-3-2-1-1" text:style-name="context">
            <text:p text:style-name="context.al">Z/24/197856/D-563091</text:p>
            <text:p text:style-name="context_bottom"/>
          </text:section>
          <text:p text:style-name="aanhef_wie">Burgemeester en Wethouders van Westerwolde;</text:p>
          <text:section text:name="considerans_id1-3-2-1-3" text:style-name="considerans">
            <text:p text:style-name="considerans.al">
            <text:span text:style-name="nadrukvet">Overwegende:</text:span>
          </text:p>
            <text:p text:style-name="considerans.al">* dat de Vogelheem in ter Apel een openbare weg is;</text:p>
            <text:p text:style-name="considerans.al">* dat de aanvraag voldoet aan de gestelde voorwaarden voor de plaatsing van een openbare laadpaal als opgenomen in de vastgestelde Integrale laadvisie Westerwolde 2021-2035;</text:p>
            <text:p text:style-name="considerans.al">* Op grond van artikel 2, lid 2 sub a en artikel 2, lid 3 sub a Wegenverkeerswet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verbruik;</text:p>
            <text:p text:style-name="considerans.al">* op grond van artikel 18, eerste lid en onder d. en artikel 15, eerste lid, van de Wegenverkeerswet 1994 moet een verkeersbesluit worden genomen voor de plaatsing of verwijdering van de in artikel 12 van het BABW genoemde verkeerstekens;</text:p>
            <text:p text:style-name="considerans.al">* dat de betreffende parkeerplaatsen in eigendom en beheer zijn van de gemeente Westerwolde; </text:p>
            <text:p text:style-name="considerans.al">* dat op voorhand niet is gebleken dat het instellen van de voorgestelde maatregelen gevaarlijke of hinderlijke verkeerssituaties oplevert;</text:p>
            <text:p text:style-name="considerans.al">* dat de openbare laadpaal geen exclusief recht voor gebruik door de aanvrager vertegenwoordigd; </text:p>
            <text:p text:style-name="considerans.al">* dat de parkeerplaatsen niet op een andere manier mogen worden gebruikt, dan voor het opladen van elektrische voertuigen;</text:p>
            <text:p text:style-name="considerans.al">* dat overeenkomstig artikel 24 van het Besluit administratieve bepalingen inzake het wegverkeer overleg is gepleegd met Politie Noord Nederland, District Groningen.</text:p>
            <text:p text:style-name="considerans.al">
            <text:span text:style-name="nadrukvet">Uit het oogpunt van: </text:span>
          </text:p>
            <text:p text:style-name="considerans.al">* het bevorderen van een doelmatig of zuinig energiegebruik;</text:p>
            <text:p text:style-name="considerans.al">* het voorkomen of beperken van door het verkeer veroorzaakte overlast, hinder of schade alsmede de gevolgen voor het milieu, bedoeld in de <text:a xlink:href="https://wetten.overheid.nl/jci1.3:c:BWBR0003245&amp;g=2019-07-03&amp;z=2019-07-03" xlink:type="simple">Wet milieubeheer</text:a>;</text:p>
            <text:p text:style-name="considerans.al">* het in stand houden van de weg en het waarborgen van de bruikbaarheid daarvan;</text:p>
            <text:p text:style-name="considerans.al">
            <text:span text:style-name="nadrukcur">Is het gewenst om </text:span>
          </text:p>
            <text:p text:style-name="considerans.al">Een laadpaal voor elektrische voertuigen te exploiteren nabij de Vogelheem 1 in ter Apel<text:span text:style-name="nadrukcur">.</text:span></text:p>
            <text:p text:style-name="considerans.al">
            <text:span text:style-name="nadrukcur">Motivering</text:span>
          </text:p>
            <text:p text:style-name="considerans.al">Elektrische voertuigen dragen bij aan een schone lucht, minder uitstoot van CO2 en minder geluidsoverlast. Het aantal elektrische voertuigen groeit en daarmee ook de behoefte aan openbare laadpalen. Door het vergroten van het aantal laadpalen die voor iedereen te gebruiken zijn, willen we bijdragen aan de omslag naar elektrisch rijden. </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 </text:p>
            <text:p text:style-name="considerans.al">Een oplaadpaal heeft twee aansluitingen voor het opladen van een voertuig. Bij een oplaadpaal worden daarom twee parkeerplaatsen gereserveerd voor het opladen van elektrische voertuigen. Het is nodig om de parkeerplaatsen bij de laadpaal te reserveren voor het opladen. Dit maximaliseert het gebruik van de locatie en stimuleert om elektrisch te rijden.</text:p>
            <text:p text:style-name="considerans.al">We hebben ervoor gekozen om de oplaadpaal te plaatsen nabij de Vogelheem 1 in ter Apel. Uit analyse is gebleken dat deze locatie gunstig is voor een wenselijke spreiding van laadpalen. Deze locatie is goed zichtbaar en makkelijk te vinden. Ook bevindt de laadpaal zich op enige afstand van woningen waardoor mogelijke overlast wordt beperkt. Ten slotte bevindt de laadpaal zich op korte loopafstand voor de meeste omwonenden en bezoekers van de wijk die gebruik zouden willen maken van de laadpaal. </text:p>
            <text:p text:style-name="considerans.al">
            <text:span text:style-name="nadrukvet">Gelet op: </text:span>
          </text:p>
            <text:p text:style-name="considerans.al">* de bepalingen in de Wegenverkeerswet 1994, het Reglement Verkeersregels en Verkeerstekens 1990 (RVV1990), het Besluit Administratieve Bepalingen inzake het Wegverkeer (BABW) en de Algemene wet bestuursrecht;</text:p>
            <text:p text:style-name="considerans.al">* het Mandaatbesluit Gemeente Westerwolde en de Uitvoeringsvoorschrift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We reserveren twee parkeervakken bij de te plaatsen oplaadpaal nabij de Vogelheem 1 in ter Apel voor het opladen van elektrische voertuigen;</text:span>
          </text:p>
            <text:p text:style-name="common-al">
            <text:span text:style-name="nadrukvet">2. Deze maatregel voeren we uit door plaatsing van het verkeersbord model E8c<text:span text:style-name="nadrukvet"> (parkeergelegenheid alleen bestemd voor het opladen van elektrische voertuigen)</text:span> met een onderbord OB 504 (pijl links en rechts) van bijlage 1 van het RVV 1990 zoals aangegeven in de bijbehorende situatietekening;</text:span>
          </text:p>
            <text:p text:style-name="common-al">
            <text:span text:style-name="nadrukvet">3. Dit</text:span>
            <text:span text:style-name="nadrukvet"> verkeersbesluit op de gebruikelijke wijze te publiceren in de huis - aan huisbladen de Ter Apeler Courant en het Streekblad;</text:span>
          </text:p>
            <text:p text:style-name="common-al">
            <text:span text:style-name="nadrukvet">4. Dit verkeersbesluit op de gebruikelijke wijze te publiceren in het digitaal Gemeenteblad. </text:span>
          </text:p>
            <text:p text:style-name="common-al"/>
            <text:p text:style-name="common-al">
            <text:span text:style-name="nadrukcur">Sellingen,</text:span> 25 september 2024</text:p>
            <text:p text:style-name="last-al">
            <text:span text:style-name="nadrukcur">Het college van burgemeester en wethouders van Westerwolde</text:span>
          </text:p>
            <text:p text:style-name="tekst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R.J.</text:span>
            <text:span text:style-name="achternaam">Harte</text:span>
          </text:span></text:p>
            <text:p><text:span text:style-name="functie">Medewerker Verkeer en Vervoer</text:span></text:p>
          </text:section>
        </text:section>
        <text:section text:name="bezwaarschrift_id1-3-2-4" text:style-name="bezwaarschrift">
          <text:p text:style-name="bezwaarschrift_top"/>
          <text:p text:style-name="tussenkopvetcur">
          <text:span text:style-name="nadrukvet">Het besluit bekijken</text:span>
        </text:p>
          <text:p text:style-name="bezwaarschrift_al">Het verkeersbesluit met alle daarop betrekking hebbende stukken ligt van 25 september 2024 tot en met 6 november 2024 ter inzage in het gemeentehuis te Sellingen. Het staat ook op zoek.officielebekendmakingen.nl.</text:p>
          <text:p text:style-name="bezwaarschrift_al">
          <text:span text:style-name="nadrukvet">Bent u het niet eens met het besluit?</text:span>
        </text:p>
          <text:p text:style-name="bezwaarschrift_al">Dan kunt u een bezwaarschrift opsturen. In een bezwaarschrift moet in ieder geval het volgende staan:</text:p>
          <text:p text:style-name="bezwaarschrift_al">* uw naam en uw adres;</text:p>
          <text:p text:style-name="bezwaarschrift_al">* de datum waarop u uw bezwaarschrift hebt geschreven;</text:p>
          <text:p text:style-name="bezwaarschrift_al">* de datum van het besluit waar u bezwaar tegen maakt en een omschrijving van het besluit. Wilt u het kenmerk boven deze brief vermelden?</text:p>
          <text:p text:style-name="bezwaarschrift_al">* de motivering waarom u het niet eens bent met het besluit;</text:p>
          <text:p text:style-name="bezwaarschrift_al">* uw handtekening.</text:p>
          <text:p text:style-name="bezwaarschrift_al">Stuur uw bezwaarschrift, binnen zes weken na de dag van bekendmaking van dit besluit, naar het college van burgemeester en wethouders van de gemeente Westerwolde. Postbus 14, 9550 AA Sellingen.</text:p>
          <text:p text:style-name="bezwaarschrift_al">
          <text:span text:style-name="nadrukvet">Heeft uw bezwaarschrift spoed?</text:span>
        </text:p>
          <text:p text:style-name="bezwaarschrift_al">Heeft uw bezwaarschrift zo veel spoed heeft dat het besluit op bezwaar niet kan worden afgewacht? Dan kunt u de rechtbank vragen om een voorlopige voorziening. U stuurt uw verzoekschrift naar de Rechtbank Noord Nederland, </text:p>
          <text:p text:style-name="bezwaarschrift_al">Locatie Groningen, Postbus 150, 9700 AD Groningen.</text:p>
          <text:p text:style-name="bezwaarschrift_al">
          <text:span text:style-name="nadrukvet">Heeft u een DigiD?</text:span>
        </text:p>
          <text:p text:style-name="bezwaarschrift_al">Dan kunt u soms ook digitaal bezwaar maken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642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2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2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esterwolde - Plaatsing oplaadpunt elektrische voertuigen - Vogelheem 1, Ter A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4/197856/D-563091</meta:user-defined>
    <meta:user-defined meta:name="DCTERMS.abstract">Verkeersbesluit reserveren van parkeerplaatsen voor het opladen van elektrische voertuigen te Vogelheem 1, ter Apel</meta:user-defined>
    <meta:user-defined meta:name="OVERHEIDop.verkeersbordcode">E8c</meta:user-defined>
    <dc:language>nl</dc:language>
    <meta:user-defined meta:name="OVERHEIDop.locatietype/OVERHEIDop.gebiedsmarkering">Punt</meta:user-defined>
    <meta:user-defined meta:name="DC.title">Verkeersbesluit reserveren van parkeerplaatsen voor het opladen van elektrische voertuigen - Vogelheem 1, ter Apel</meta:user-defined>
    <meta:user-defined meta:name="DCTERMS.W3CDTF/DCTERMS.available">2024-09-25</meta:user-defined>
    <meta:user-defined meta:name="OVERHEIDop.externeBijlage">Tekening Vogelheem, Ter Apel|exb-2024-36572</meta:user-defined>
    <meta:user-defined meta:name="DCTERMS.W3CDTF/OVERHEIDop.jaargang">2024</meta:user-defined>
    <meta:user-defined meta:name="OVERHEIDop.publicationIssue">406426</meta:user-defined>
    <meta:user-defined meta:name="OVERHEIDop.GmbID/DC.identifier">gmb-2024-406426</meta:user-defined>
    <meta:user-defined meta:name="OVERHEIDop.versieInformatie"/>
  </office:meta>
</office:document-meta>
</file>