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op de locatie Vinkenstraat 36 te Zandvoort, verzonden 23 september 2024, zaaknummer ODIJ-Z-24-14862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d deze aanvraag in mandaat van het college van gemeente Zandvoort. Omgevingsdienst IJmond geeft hiermee toestemming voor het kappen van een boom op de locatie Vinkenstraat 36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06422</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422</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422</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kappen van een boom op de locatie Vinkenstraat 36 te Zandvoort, verzonden 23 september 2024, zaaknummer ODIJ-Z-24-148627</meta:user-defined>
    <meta:user-defined meta:name="DCTERMS.W3CDTF/DCTERMS.available">2024-09-25</meta:user-defined>
    <meta:user-defined meta:name="DCTERMS.W3CDTF/OVERHEIDop.jaargang">2024</meta:user-defined>
    <meta:user-defined meta:name="OVERHEIDop.publicationIssue">406422</meta:user-defined>
    <meta:user-defined meta:name="OVERHEIDop.GmbID/DC.identifier">gmb-2024-406422</meta:user-defined>
    <meta:user-defined meta:name="OVERHEIDop.versieInformatie"/>
  </office:meta>
</office:document-meta>
</file>