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en uitbreiding van de woning - Nachtlân 60, 9213RH De Wil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chtlân 60, 9213RH De Wilgen, de verbouw en uitbreiding van de woning, ontvangen: 23 september 2024. De aanvraag is geregistreerd onder zaaknummer Z2024-0000229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641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1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8</meta:user-defined>
    <meta:user-defined meta:name="DCTERMS.abstract">Aanvraag omgevingsvergunning: Nachtlân 60, 9213RH De Wilgen, de verbouw en uitbreiding van de woning, ontvangen: 23 september 2024, zaaknummer: Z2024-00002298</meta:user-defined>
    <dc:language>nl</dc:language>
    <meta:user-defined meta:name="OVERHEIDop.locatietype/OVERHEIDop.gebiedsmarkering">Vlak</meta:user-defined>
    <meta:user-defined meta:name="DC.title">Gemeente Smallingerland - aanvraag omgevingsvergunning - de verbouw en uitbreiding van de woning - Nachtlân 60, 9213RH De Wilgen</meta:user-defined>
    <meta:user-defined meta:name="DCTERMS.W3CDTF/DCTERMS.available">2024-09-25</meta:user-defined>
    <meta:user-defined meta:name="DCTERMS.W3CDTF/OVERHEIDop.jaargang">2024</meta:user-defined>
    <meta:user-defined meta:name="OVERHEIDop.publicationIssue">406416</meta:user-defined>
    <meta:user-defined meta:name="OVERHEIDop.GmbID/DC.identifier">gmb-2024-406416</meta:user-defined>
    <meta:user-defined meta:name="OVERHEIDop.versieInformatie"/>
  </office:meta>
</office:document-meta>
</file>