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kkeneslaan 3 3769CC Soesterberg, kappen van twee Californische Cipressen in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4 besloten om de beslistermijn voor de aanvraag met zaaknummer 845091 voor een omgevingsvergunning voor het kappen van twee Californische Cipressen in het achtererf op locatie Bakkeneslaan 3 3769CC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641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5091</meta:user-defined>
    <meta:user-defined meta:name="DCTERMS.abstract">kappen van twee Californische Cipressen in het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akkeneslaan 3 3769CC Soesterberg, kappen van twee Californische Cipressen in het achtererf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14</meta:user-defined>
    <meta:user-defined meta:name="OVERHEIDop.GmbID/DC.identifier">gmb-2024-406414</meta:user-defined>
    <meta:user-defined meta:name="OVERHEIDop.versieInformatie"/>
  </office:meta>
</office:document-meta>
</file>