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insen weekend, Klarenbeekseweg 93 Klarenbeek d.d. 8 en 9 nov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augustus 2024</text:p>
            <text:p text:style-name="common-al">Omschrijving: Prinsverkiezing</text:p>
            <text:p text:style-name="common-al">Locatie: Klarenbeekseweg 93, 7381 BE Klarenbeek</text:p>
            <text:p text:style-name="common-al">Zaaknummer: 02005182439</text:p>
            <text:p text:style-name="common-al">Datum evenement: 8 en 9 november 2024</text:p>
            <text:p text:style-name="last-al">Tijdstip evenement: 8 november van 19.30 uur tot 02.00 uur en 9 november van 20.30 uur tot 02.00 uur.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4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82439</meta:user-defined>
    <dc:language>nl</dc:language>
    <meta:user-defined meta:name="OVERHEIDop.locatietype/OVERHEIDop.gebiedsmarkering">Punt</meta:user-defined>
    <meta:user-defined meta:name="DC.title">Aanvraag evenementenvergunning Prinsen weekend, Klarenbeekseweg 93 Klarenbeek d.d. 8 en 9 november 2024</meta:user-defined>
    <meta:user-defined meta:name="DCTERMS.W3CDTF/DCTERMS.available">2024-09-25</meta:user-defined>
    <meta:user-defined meta:name="DCTERMS.W3CDTF/OVERHEIDop.jaargang">2024</meta:user-defined>
    <meta:user-defined meta:name="OVERHEIDop.publicationIssue">406413</meta:user-defined>
    <meta:user-defined meta:name="OVERHEIDop.GmbID/DC.identifier">gmb-2024-406413</meta:user-defined>
    <meta:user-defined meta:name="OVERHEIDop.versieInformatie"/>
  </office:meta>
</office:document-meta>
</file>