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estiging voorkeursrecht Middelweg Oost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k bij Duurstede maakt ingevolge artikel 16.32b van de Omgevingswet bekend dat zij op 17 september 2024 een voorkeursrecht heeft gevestigd op grond van artikel 9.1 lid 2 van de Omgevingswet voor gronden gelegen aan de Middelweg Oost te Wijk bij Duurstede. De gronden waarop het voorkeursrecht is gevestigd worden op dit moment overwegend agrarisch gebruikt en aan deze gronden is een vorm van wonen toegedacht.</text:p>
            <text:p text:style-name="common-al">
            <text:span text:style-name="nadrukvet">Besluit college van burgemeester en wethouders</text:span>
          </text:p>
            <text:p text:style-name="common-al">Het college van burgemeester en wethouders heeft als volgt besloten:</text:p>
            <text:list text:style-name="id1-3-2-1-1-4">
              <text:list-item text:style-override="id1-3-2-1-1-4-1">
                <text:number>•</text:number>
                <text:p text:style-name="al">Voorkeursrecht als bedoeld in artikel 9.1.2 Omgevingswet op de locatie Middelweg Oost 11 (percelen Gemeente Wijk bij Duurstede, sectie C, nr. 4669 en sectie E, nrs. 2472, 2562 en 2563) te vestigen en </text:p>
              </text:list-item>
              <text:list-item text:style-override="id1-3-2-1-1-4-2">
                <text:number>•</text:number>
                <text:p text:style-name="al">De raad voor te stellen om voorkeursrecht als bedoeld in artikel 9.1.1.c Omgevingswet op de locatie Middelweg Oost 11 (percelen Gemeente Wijk bij Duurstede, sectie C, nr. 4669 en sectie E, nrs. 2472, 2562 en 2563) te vestigen.</text:p>
              </text:list-item>
            </text:list>
            <text:p text:style-name="common-al">De bijlagen bij het besluit zijn als externe bijlage aan deze publicatie gehecht. Het gaat om de volgende bijlagen: Raadsvoorstel, geanonimiseerde lijst met eigenaren en beperkt gerechtigden en de tekening van het voorkeursrechtgebied.</text:p>
            <text:p text:style-name="common-al">
            <text:span text:style-name="nadrukvet">Gevolgen</text:span>
          </text:p>
            <text:p text:style-name="common-al">Het besluit van het college van burgemeester en wethouders treedt ingevolge artikel 16.82a in werking op het tijdstip van inschrijving in de openbare registers. De inschrijving in de openbare registers vindt plaats op 20 september 2024.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van aangewezen gronden en het raadsvoorstel, ligt gedurende zes weken, vanaf 21 september 2024, tijdens kantooruren ter inzage in Het Huis van de Gemeente Wijk bij Duurstede, gevestigd aan de Karel de Grotestraat 30 te Wijk bij Duurstede. Het inzien van de stukken kan uitsluitend op afspraak, op werkdagen tussen 09.00 uur en 17.00 uur. U kunt hiervoor telefonisch een afspraak maken met de heer J. Veenstra of de heer M. Hardijzer via het telefoonnummer 0343-595 595.</text:p>
            <text:p text:style-name="common-al">
            <text:span text:style-name="nadrukvet">Zienswijzen</text:span>
          </text:p>
            <text:p text:style-name="common-al">Binnen drie maanden dient de gemeenteraad de voorlopige voorkeursrecht te bestendigen. Op grond van artikel 4:8 van de Algemene wet bestuursrecht (Awb) worden belanghebbenden in de gelegenheid gesteld om gedurende een termijn van twee weken, ingaande op 23 september 2024 en eindigende op 7 oktober 2024, hun zienswijzen over het raadsvoorstel schriftelijk, danwel mondeling, naar voren te brengen. Schriftelijke zienswijzen kunnen worden gericht aan de gemeenteraad van de gemeente Wijk bij Duurstede, Postbus 83, 3960 BB Wijk bij Duurstede, onder vermelding van het zaaknummer 854320. Mondeling kunnen belanghebbenden hun zienswijze kenbaar maken aan de raad via de heer J. Veenstra of de heer M. Hardijzer via het telefoonnummer 0343-595 595.</text:p>
            <text:p text:style-name="common-al">
            <text:span text:style-name="nadrukvet">Bezwaar en voorlopige voorziening</text:span>
          </text:p>
            <text:p text:style-name="common-al">Naast het indienen van zienswijzen bij de raad kunnen belanghebbenden ook rechtstreeks bezwaar maken tegen het besluit van burgemeester en wethouders. Ingevolge de Awb kunnen belanghebbenden gedurende een termijn van zes weken, ingaande op 21 september 2024, bij het college van burgemeester en wethouders van Wijk bij Duurstede tegen voormeld besluit een bezwaarschrift indienen.</text:p>
            <text:p text:style-name="common-al">Het bezwaarschrift moet worden ondertekend en moet tenminste bevatten:</text:p>
            <text:list text:style-name="id1-3-2-1-1-15">
              <text:list-item text:style-override="id1-3-2-1-1-15-1">
                <text:number>1.</text:number>
                <text:p text:style-name="al"> De naam en adres van de indiener;</text:p>
              </text:list-item>
              <text:list-item text:style-override="id1-3-2-1-1-15-2">
                <text:number>2.</text:number>
                <text:p text:style-name="al">De dagtekening;</text:p>
              </text:list-item>
              <text:list-item text:style-override="id1-3-2-1-1-15-3">
                <text:number>3.</text:number>
                <text:p text:style-name="al">Een omschrijving van het besluit waartegen het bezwaar gericht is;</text:p>
              </text:list-item>
              <text:list-item text:style-override="id1-3-2-1-1-15-4">
                <text:number>4.</text:number>
                <text:p text:style-name="al">De gronden van het bezwaar.</text:p>
              </text:list-item>
            </text:list>
            <text:p text:style-name="common-al">Het bezwaarschrift kan tot en met 1 oktober 2024 aan het college van burgemeester en wethouders van de gemeente Wijk bij Duurstede, Postbus 83, 3960 BB Wijk bij Duurstede, onder vermelding van her zaaknummer 854320, worden gezonden.</text:p>
            <text:p text:style-name="common-al">Indien een belanghebbende bezwaar heeft ingediend kan hij/zij tevens een verzoek om voorlopige voorziening indienen bij de Rechtbank Midden-Nederland te Utrecht, afdeling bestuursrecht, o.v.v. voorlopige voorzieningen, postbus 16005, 3500 DA Utrecht.</text:p>
            <text:p text:style-name="common-al">Wijk bij Duurstede </text:p>
            <text:p text:style-name="common-al">23 september 2024</text:p>
            <text:p text:style-name="last-al"> Burgemeester en wethouders van de gemeente Wijk bij Duurste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641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1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1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terinzagelegging besluit tot vestiging voorkeursrecht Middelweg Oost 11</meta:user-defined>
    <meta:user-defined meta:name="OVERHEIDop.datumEindeReactietermijn">2024-11-02</meta:user-defined>
    <meta:user-defined meta:name="OVERHEIDop.TilID/OVERHEIDop.terinzageleggingOP">til-2024-28716</meta:user-defined>
    <meta:user-defined meta:name="DCTERMS.W3CDTF/DCTERMS.available">2024-09-25</meta:user-defined>
    <meta:user-defined meta:name="DCTERMS.W3CDTF/OVERHEIDop.jaargang">2024</meta:user-defined>
    <meta:user-defined meta:name="OVERHEIDop.publicationIssue">406411</meta:user-defined>
    <meta:user-defined meta:name="OVERHEIDop.GmbID/DC.identifier">gmb-2024-406411</meta:user-defined>
    <meta:user-defined meta:name="OVERHEIDop.versieInformatie"/>
  </office:meta>
</office:document-meta>
</file>