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ngelilleweg 7, 8484K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6719 voor een Omgevingsvergunning op de locatie Langelilleweg 7, 8484KE Langelille. De vergunning is verleend. Het besluit betreft:</text:p>
            <text:p text:style-name="common-al">het bouwen van een mestopsl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64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ngelilleweg 7, 8484KE Langelill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41</meta:user-defined>
    <meta:user-defined meta:name="OVERHEIDop.GmbID/DC.identifier">gmb-2024-40641</meta:user-defined>
    <meta:user-defined meta:name="OVERHEIDop.versieInformatie"/>
  </office:meta>
</office:document-meta>
</file>