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Transportweg 1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op 28 december 2023 een melding Activiteitenbesluit milieubeheer is ontvangen voor het plaatsen van een solar carport. De locatie betreft <text:span text:style-name="nadrukvet">Transportweg 1, 2676 LM te Maasdijk</text:span> (zaaknummer <text:span text:style-name="nadrukvet">01094877</text:span>).</text:p>
            <text:p text:style-name="common-al">Op 1 januari 2024 is de Omgevingswet in werking getreden. Voor deze procedure geldt op grond van overgangsrecht nog het oude recht, in dit geval het Activiteitenbesluit milieubeheer. </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64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plaatsen van een solar carport.</meta:user-defined>
    <dc:language>nl</dc:language>
    <meta:user-defined meta:name="OVERHEIDop.locatietype/OVERHEIDop.gebiedsmarkering">Adres</meta:user-defined>
    <meta:user-defined meta:name="DC.title">Melding Activiteitenbesluit milieubeheer, Transportweg 1 te Maasdijk</meta:user-defined>
    <meta:user-defined meta:name="DCTERMS.W3CDTF/DCTERMS.available">2024-01-25</meta:user-defined>
    <meta:user-defined meta:name="DCTERMS.W3CDTF/OVERHEIDop.jaargang">2024</meta:user-defined>
    <meta:user-defined meta:name="OVERHEIDop.publicationIssue">40640</meta:user-defined>
    <meta:user-defined meta:name="OVERHEIDop.GmbID/DC.identifier">gmb-2024-40640</meta:user-defined>
    <meta:user-defined meta:name="OVERHEIDop.versieInformatie"/>
  </office:meta>
</office:document-meta>
</file>