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rstraat 18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3 hebben wij een aanvraag ontvangen voor het bouwen van een schuur  op de locatie Haarstraat 180 in Rijssen. De aanvraag is geregistreerd onder zaaknummer Z2023-0000016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6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64</meta:user-defined>
    <meta:user-defined meta:name="DCTERMS.abstract">Haarstraat 180 in Rijssen, het bouwen van een schuur </meta:user-defined>
    <dc:language>nl</dc:language>
    <meta:user-defined meta:name="OVERHEIDop.locatietype/OVERHEIDop.gebiedsmarkering">Punt</meta:user-defined>
    <meta:user-defined meta:name="DC.title">Kennisgeving ontvangst aanvraag omgevingsvergunning Haarstraat 180 in Rijss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4064</meta:user-defined>
    <meta:user-defined meta:name="OVERHEIDop.GmbID/DC.identifier">gmb-2024-4064</meta:user-defined>
    <meta:user-defined meta:name="OVERHEIDop.versieInformatie"/>
  </office:meta>
</office:document-meta>
</file>