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 7, 5411 T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4 een aanvraag omgevingsvergunning ontvangen.</text:p>
            <text:p text:style-name="common-al">Het betreft een aanvraag op locatie Kerkakkers 7, 5411 TN Zeeland met omschrijving "bouwen van een carport (omgevingsplan)".</text:p>
            <text:p text:style-name="common-al">De zaak is geregistreerd onder nummer 7500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63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0042024</meta:user-defined>
    <meta:user-defined meta:name="DCTERMS.abstract">bouwen van een carpor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akkers 7, 5411 TN Zeela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93</meta:user-defined>
    <meta:user-defined meta:name="OVERHEIDop.GmbID/DC.identifier">gmb-2024-406393</meta:user-defined>
    <meta:user-defined meta:name="OVERHEIDop.versieInformatie"/>
  </office:meta>
</office:document-meta>
</file>