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Grindweg 264, 8483JP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4 heeft de gemeente een melding ontvangen voor activiteiten waarvoor geen vergunningplicht geldt op de locatie Grindweg 264, 8483JP Scherpenzeel. De melding is geregistreerd onder zaaknummer Z2024-00004260. De melding betreft:</text:p>
            <text:p text:style-name="common-al">Melding activiteitenbesluit: uitbreiding werkplaats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639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9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9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Weststellingwerf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426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Grindweg 264, 8483JP Scherpenze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392</meta:user-defined>
    <meta:user-defined meta:name="OVERHEIDop.GmbID/DC.identifier">gmb-2024-406392</meta:user-defined>
    <meta:user-defined meta:name="OVERHEIDop.versieInformatie"/>
  </office:meta>
</office:document-meta>
</file>