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dertjestocht 2024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4 is onderstaande aanvraag binnengekomen:</text:p>
            <text:p text:style-name="common-al">Herdertjestocht 2024, 22 december 2024, Hoofdstraat 27 (200856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39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8562</meta:user-defined>
    <dc:language>nl</dc:language>
    <meta:user-defined meta:name="OVERHEIDop.locatietype/OVERHEIDop.gebiedsmarkering">Adres</meta:user-defined>
    <meta:user-defined meta:name="DC.title">Aangevraagde evenementenvergunning Herdertjestocht 2024 in Gors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391</meta:user-defined>
    <meta:user-defined meta:name="OVERHEIDop.GmbID/DC.identifier">gmb-2024-406391</meta:user-defined>
    <meta:user-defined meta:name="OVERHEIDop.versieInformatie"/>
  </office:meta>
</office:document-meta>
</file>