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9-2024 een aanvraag omgevingsvergunning ontvangen.</text:p>
            <text:p text:style-name="common-al">Het betreft een aanvraag op locatie Huisvenseweg 2 Heeze met omschrijving Aanvraag aanlegvergunning met  zaaknummer <text:span text:style-name="nadrukvet">137048</text:span>.</text:p>
            <text:p text:style-name="common-al">De zaak is geregistreerd onder nummer 137048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63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48</meta:user-defined>
    <meta:user-defined meta:name="DCTERMS.abstract">Aanvraag aanlegvergunning Huisvenseweg 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90</meta:user-defined>
    <meta:user-defined meta:name="OVERHEIDop.GmbID/DC.identifier">gmb-2024-406390</meta:user-defined>
    <meta:user-defined meta:name="OVERHEIDop.versieInformatie"/>
  </office:meta>
</office:document-meta>
</file>