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16 gesloten bodemenergie systemen voor 60 nieuwbouwappartementen aan Wilderszijde Blok 17 en 18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Lansingerland hebben op 18 september 2024 een aanvraag voor een omgevingsvergunning ontvangen voor de locatie aan de Wilderszijde Blok 17+18 te Bergschenhoek. De aanvraag betreft 16 gesloten bodemenergie systemen voor 60 nieuwbouwappartementen.</text:p>
            <text:p text:style-name="common-al">
            <text:span text:style-name="nadrukvet">Inzage</text:span>
          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<text:span text:style-name="nadrukondlijn">info@dcmr.nl</text:span></text:a> onder vermelding van DCMR zaaknummer: 2820321 en of het verzoeknummer: 20240918009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63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20321 </meta:user-defined>
    <dc:language>nl</dc:language>
    <meta:user-defined meta:name="OVERHEIDop.locatietype/OVERHEIDop.gebiedsmarkering">Buurt</meta:user-defined>
    <meta:user-defined meta:name="DC.title">Aanvraag vergunning voor 16 gesloten bodemenergie systemen voor 60 nieuwbouwappartementen aan Wilderszijde Blok 17 en 18 te Bergschenh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84</meta:user-defined>
    <meta:user-defined meta:name="OVERHEIDop.GmbID/DC.identifier">gmb-2024-406384</meta:user-defined>
    <meta:user-defined meta:name="OVERHEIDop.versieInformatie"/>
  </office:meta>
</office:document-meta>
</file>