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oordeur voor raam, Plompencamp 23, 3371 PD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vervangen voordeur voor raam op locatie Plompencamp 23, 3371 PD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152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5 september 2024 en daarover wordt uiterlijk 30 oktober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0637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7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7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2</meta:user-defined>
    <meta:user-defined meta:name="DCTERMS.abstract">Betreft: Aanvraag op locatie Plompencamp 23, 3371 PD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vangen voordeur voor raam, Plompencamp 23, 3371 PD Hardinxveld-Giessen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77</meta:user-defined>
    <meta:user-defined meta:name="OVERHEIDop.GmbID/DC.identifier">gmb-2024-406377</meta:user-defined>
    <meta:user-defined meta:name="OVERHEIDop.versieInformatie"/>
  </office:meta>
</office:document-meta>
</file>