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uwenlaan 50, 2597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1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uwenlaan 50, 2597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9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136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Ouwenlaan 50, 2597 CX 's-Gravenhag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75</meta:user-defined>
    <meta:user-defined meta:name="OVERHEIDop.GmbID/DC.identifier">gmb-2024-406375</meta:user-defined>
    <meta:user-defined meta:name="OVERHEIDop.versieInformatie"/>
  </office:meta>
</office:document-meta>
</file>