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boogstraat 17, 1211 JK Hilversum, Verzoeklocatie 2024092200192 (plaatsen veranda in tuin); CLZ-00011672; 2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leboogstraat 17, 1211 JK Hilversum, Verzoeklocatie 2024092200192 (plaatsen veranda in tuin); CLZ-00011672; 22-09-2024; Status: Aanvraag ontvangen, gemeente Hilversum</text:p>
            <text:p text:style-name="common-al">
            
          </text:p>
            <text:p text:style-name="common-al">Datum indiening aanvraag: 2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3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lleboogstraat 17, 1211 JK Hilversum, Verzoeklocatie 2024092200192 (plaatsen veranda in tuin); CLZ-00011672; 22-09-2024; Status: Aanvraag ontvangen, gemeente Hilversum</meta:user-defined>
    <meta:user-defined meta:name="DCTERMS.W3CDTF/DCTERMS.available">2024-09-25</meta:user-defined>
    <meta:user-defined meta:name="DCTERMS.W3CDTF/OVERHEIDop.jaargang">2024</meta:user-defined>
    <meta:user-defined meta:name="OVERHEIDop.publicationIssue">406374</meta:user-defined>
    <meta:user-defined meta:name="OVERHEIDop.GmbID/DC.identifier">gmb-2024-406374</meta:user-defined>
    <meta:user-defined meta:name="OVERHEIDop.versieInformatie"/>
  </office:meta>
</office:document-meta>
</file>