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ndershorst 17, 19 en 31 t/m 37 in 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en bekend gemaakt op de aanvraag Omgevingsvergunning voor het bouwen 6 woningen op locatie Brandershorst 17, 19 en 31 t/m 37 in Enter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9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6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94</meta:user-defined>
    <dc:language>nl</dc:language>
    <meta:user-defined meta:name="OVERHEIDop.locatietype/OVERHEIDop.gebiedsmarkering">Punt</meta:user-defined>
    <meta:user-defined meta:name="DC.title">Kennisgeving besluit op aanvraag Omgevingsvergunning Brandershorst 17, 19 en 31 t/m 37 in Ent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37</meta:user-defined>
    <meta:user-defined meta:name="OVERHEIDop.GmbID/DC.identifier">gmb-2024-40637</meta:user-defined>
    <meta:user-defined meta:name="OVERHEIDop.versieInformatie"/>
  </office:meta>
</office:document-meta>
</file>