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30">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40">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49">
      <text:list-level-style-bullet text:bullet-char="•" text:level="1">
        <style:list-level-properties text:min-label-width="10mm"/>
      </text:list-level-style-bullet>
    </text:list-style>
    <text:list-style style:name="id1-3-2-2-1-12-50">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
      <text:list-level-style-bullet style:num-suffix="" text:bullet-char="​" text:level="1">
        <style:list-level-properties text:min-label-width="10mm"/>
      </text:list-level-style-bullet>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aanwijzen parkeergelegenheid uitsluitend bestemd voor het elektrisch opladen van voertuigen op diverse locaties in de gemeen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40057975</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list text:style-name="id1-3-2-2-1-12">
              <text:list-item text:style-override="id1-3-2-2-1-12-1">
                <text:number>•</text:number>
                <text:p text:style-name="al">de gemeente Lelystad een bijdrage wil leveren aan de ontwikkeling van emissievrij vervoer, waaronder elektrisch rijden;</text:p>
              </text:list-item>
              <text:list-item text:style-override="id1-3-2-2-1-12-2">
                <text:number>•</text:number>
                <text:p text:style-name="al">de raad van Lelystad op 15 december 2020 de Visie laadinfrastructuur Lelystad 2025 heeft vastgesteld, waarvan de belangrijkste uitgangspunten zijn;</text:p>
              </text:list-item>
              <text:list-item text:style-override="id1-3-2-2-1-12-3">
                <text:number>•</text:number>
                <text:p text:style-name="al">nieuwe laadpalen planmatig geplaatst worden op basis van prognoses voor de laadbehoefte;</text:p>
              </text:list-item>
              <text:list-item text:style-override="id1-3-2-2-1-12-4">
                <text:number>•</text:number>
                <text:p text:style-name="al">de toekomstige locaties van laadpalen zijn vastgesteld op een plankaart na uitvoerige inspraak;</text:p>
              </text:list-item>
              <text:list-item text:style-override="id1-3-2-2-1-12-5">
                <text:number>•</text:number>
                <text:p text:style-name="al">het college van burgemeester en wethouders van Lelystad op 4 juni 2019 Beleidsregels voor publieke Oplaadinfrastructuur voor Elektrische auto’s in de gemeente Lelystad heeft vastgesteld;</text:p>
              </text:list-item>
              <text:list-item text:style-override="id1-3-2-2-1-12-6">
                <text:number>•</text:number>
                <text:p text:style-name="al">op 26 augustus 2022 het verkeersbesluit (registratienummer 220057484) aanwijzen parkeergelegenheid uitsluitend bestemd voor het elektrisch opladen van voertuigen, op diverse locaties in de gemeente Lelystad is vastgesteld;</text:p>
              </text:list-item>
              <text:list-item text:style-override="id1-3-2-2-1-12-7">
                <text:number>•</text:number>
                <text:p text:style-name="al">door middel van een digitaal communicatiesysteem een participatieproces heeft plaatsgevonden met bewoners van de gemeente Lelystad over de mogelijke toekomstige locaties van laadpalen (op de digitale Plankaart Laadinfrastructuur Lelystad op de website van gemeente Lelystad Locaties laadpalen vastgesteld in een kaart | Gemeente Lelystad zijn de plekken te zien waar de komende jaren naar verwachting een publieke laadpaal komt te staan. De inwoners van Lelystad zijn gevraagd te reageren op deze voorkeurslocaties. In de kaart is per locatie aangegeven of er een reactie is binnengekomen, en zo ja, wat de gemeente met deze reactie heeft gedaan); </text:p>
              </text:list-item>
              <text:list-item text:style-override="id1-3-2-2-1-12-8">
                <text:number>•</text:number>
                <text:p text:style-name="al">dit participatietraject heeft geresulteerd in de ‘’plankaart’’,  met daarop, evenwichtig verdeeld over Lelystad, huidige en toekomstige locaties waarvoor met dit verkeersbesluit de gereserveerde parkeerplaatsen, uitsluitend bedoeld voor het opladen van voertuigen, zijn aangewezen;</text:p>
              </text:list-item>
              <text:list-item text:style-override="id1-3-2-2-1-12-9">
                <text:number>•</text:number>
                <text:p text:style-name="al">er tijdens het participatietraject reacties ontvangen zijn, die allen zijn afgewogen en in een aantal gevallen zijn verwerkt in de plankaart;</text:p>
              </text:list-item>
              <text:list-item text:style-override="id1-3-2-2-1-12-10">
                <text:number>•</text:number>
                <text:p text:style-name="al">de plankaart op 31 augustus 2022 openbaar bekend is gemaakt via de website van de gemeente Lelystad, met publicatie van het verkeersbesluit op overheid.nl en door bekendmaking van het verkeersbesluit in de Flevopost; </text:p>
              </text:list-item>
              <text:list-item text:style-override="id1-3-2-2-1-12-11">
                <text:number>•</text:number>
                <text:p text:style-name="al">de plankaart derhalve uitgangspunt is voor nieuw aan te wijzen locaties voor het opladen van elektrische voertuigen;</text:p>
              </text:list-item>
              <text:list-item text:style-override="id1-3-2-2-1-12-12">
                <text:number>•</text:number>
                <text:p text:style-name="al">voor dit besluit een maximale uitvoeringstermijn is gehanteerd tot en met 13 oktober 2024;</text:p>
              </text:list-item>
              <text:list-item text:style-override="id1-3-2-2-1-12-13">
                <text:number>•</text:number>
                <text:p text:style-name="al">indien na het verstrijken van deze termijn nog geen uitvoering is gegeven aan een locatie- door het plaatsen van bord E4 met onderborden “opladen elektrische voertuigen”, het desbetreffende (deel)besluit voor deze locatie vervalt en dient daarvoor een nieuw besluit genomen te worden;</text:p>
              </text:list-item>
              <text:list-item text:style-override="id1-3-2-2-1-12-14">
                <text:number>•</text:number>
                <text:p text:style-name="al">de gemeente Lelystad thans bezig is met opstellen van een nieuwe plankaart voor de periode 2025-2027;</text:p>
              </text:list-item>
              <text:list-item text:style-override="id1-3-2-2-1-12-15">
                <text:number>•</text:number>
                <text:p text:style-name="al">de verwachting is dat deze plankaart begin 2025 gereed is;</text:p>
              </text:list-item>
              <text:list-item text:style-override="id1-3-2-2-1-12-16">
                <text:number>•</text:number>
                <text:p text:style-name="al">voordat de nieuwe plankaart wordt vastgesteld er eerst een participatieproces met bewoners van de gemeente Lelystad zal plaatsvinden;</text:p>
              </text:list-item>
              <text:list-item text:style-override="id1-3-2-2-1-12-17">
                <text:number>•</text:number>
                <text:p text:style-name="al">zonder plankaart er een langere doorlooptijd is van de aanvraag voor een laadpaal waardoor het langer duurt voordat een laadpaal daadwerkelijk in de openbare ruimte kan worden geplaatst;</text:p>
              </text:list-item>
              <text:list-item text:style-override="id1-3-2-2-1-12-18">
                <text:number>•</text:number>
                <text:p text:style-name="al">het wenselijk is de huidige vastgestelde plankaart te blijven hanteren en de nog niet uitgevoerde locaties opnieuw vast te stellen totdat de nieuwe plankaart is vastgesteld;</text:p>
              </text:list-item>
              <text:list-item text:style-override="id1-3-2-2-1-12-19">
                <text:number>•</text:number>
                <text:p text:style-name="al">het proces voor het plaatsen van een laadpaal hiermee niet stagneert en de plankaart derhalve uitgangspunt is voor nieuw aan te wijzen locaties voor het opladen van elektrische voertuigen;</text:p>
              </text:list-item>
              <text:list-item text:style-override="id1-3-2-2-1-12-20">
                <text:number>•</text:number>
                <text:p text:style-name="al">het van belang is dat de hoeveelheid beschikbare laadpunten tijdig voldoende is om te voldoen aan de stijgende vraag naar laadpunten;</text:p>
              </text:list-item>
              <text:list-item text:style-override="id1-3-2-2-1-12-21">
                <text:number>•</text:number>
                <text:p text:style-name="al">er daarom strategisch geplaatst wordt op basis van prognose van de vraag naar laadpunten;</text:p>
              </text:list-item>
              <text:list-item text:style-override="id1-3-2-2-1-12-22">
                <text:number>•</text:number>
                <text:p text:style-name="al">de gemeente Lelystad hiermee perspectief schept voor huidige en potentiële elektrische rijders;</text:p>
              </text:list-item>
              <text:list-item text:style-override="id1-3-2-2-1-12-23">
                <text:number>•</text:number>
                <text:p text:style-name="al">per te realiseren oplaadpaal twee elektrisch aangedreven voertuigen gelijktijdig kunnen worden opgeladen;</text:p>
              </text:list-item>
              <text:list-item text:style-override="id1-3-2-2-1-12-24">
                <text:number>•</text:number>
                <text:p text:style-name="al">het wenselijk is dat er een bepaalde mate van zekerheid is om een elektrische voertuig te laden bij een laadpaal;</text:p>
              </text:list-item>
              <text:list-item text:style-override="id1-3-2-2-1-12-25">
                <text:number>•</text:number>
                <text:p text:style-name="al">er daarom per geplaatste laadpaal twee parkeervakken gereserveerd worden voor elektrisch laden;</text:p>
              </text:list-item>
              <text:list-item text:style-override="id1-3-2-2-1-12-26">
                <text:number>•</text:number>
                <text:p text:style-name="al">het belang van het ontwikkelen van een openbaar oplaadnetwerk geprevaleerd wordt boven het verlies aan parkeergelegenheid; </text:p>
              </text:list-item>
              <text:list-item text:style-override="id1-3-2-2-1-12-27">
                <text:number>•</text:number>
                <text:p text:style-name="al">de gemeente Lelystad, wanneer er door omwonenden op dit besluit  kenbaar is gemaakt dat zij een relatief hoge parkeerdruk ervaren, in eerste instantie één E-oplaadplaats realiseert;</text:p>
              </text:list-item>
              <text:list-item text:style-override="id1-3-2-2-1-12-28">
                <text:number>•</text:number>
                <text:p text:style-name="al">wanneer er een tweede aanvraag wordt ingediend of bij gebleken hoog gebruik van de laadpaal zal de tweede oplaadplaats ook in gebruik worden genomen;</text:p>
              </text:list-item>
              <text:list-item text:style-override="id1-3-2-2-1-12-29">
                <text:number>•</text:number>
                <text:p text:style-name="al">een locatie pas als laadlocatie wordt ingericht nadat een aanvraag voor een laadpaal uit de omgeving daarvan is ontvangen;</text:p>
              </text:list-item>
              <text:list-item text:style-override="id1-3-2-2-1-12-30">
                <text:number>•</text:number>
                <text:p text:style-name="al">locatie voorstellen voor laadpalen getoetst zijn aan de volgende criteria in de beleidsregels die zijn vastgesteld door het college van burgemeester en wethouders op 4 juni 2019:</text:p>
              </text:list-item>
              <text:list-item text:style-override="id1-3-2-2-1-12-31">
                <text:number>•</text:number>
                <text:p text:style-name="al">laadpalen worden zodanig geplaatst dat er geen belemmering optreedt voor weggebruikers.</text:p>
              </text:list-item>
              <text:list-item text:style-override="id1-3-2-2-1-12-32">
                <text:number>•</text:number>
                <text:p text:style-name="al">laadpalen worden op een logisch vindbare plek geplaats;</text:p>
              </text:list-item>
              <text:list-item text:style-override="id1-3-2-2-1-12-33">
                <text:number>•</text:number>
                <text:p text:style-name="al">het is aannemelijk dat de locatie door meerdere gebruikers gedeeld kan worden (dit om te voorkomen dat er "privé-parkeerplaatsen" gecreëerd worden);</text:p>
              </text:list-item>
              <text:list-item text:style-override="id1-3-2-2-1-12-34">
                <text:number>•</text:number>
                <text:p text:style-name="al">het een bestaand parkeervak / bestaande parkeervakken betreft;</text:p>
              </text:list-item>
              <text:list-item text:style-override="id1-3-2-2-1-12-35">
                <text:number>•</text:number>
                <text:p text:style-name="al">de doorgang voor ander verkeer (auto, fiets, voetganger, rolstoel etc.) blijft gewaarborgd;</text:p>
              </text:list-item>
              <text:list-item text:style-override="id1-3-2-2-1-12-36">
                <text:number>•</text:number>
                <text:p text:style-name="al">bij plaatsing in een trottoir er na plaatsing minimaal 120 cm vrije doorloopruimte over dient te blijven.</text:p>
              </text:list-item>
              <text:list-item text:style-override="id1-3-2-2-1-12-37">
                <text:number>•</text:number>
                <text:p text:style-name="al">laadpalen niet worden geplaatst op een smalle uitstapstrook tussen een parkeerplaats en een fietspad;</text:p>
              </text:list-item>
              <text:list-item text:style-override="id1-3-2-2-1-12-38">
                <text:number>•</text:number>
                <text:p text:style-name="al">laadpalen mogen niet binnen vijf meter van een boom worden geplaatst;</text:p>
              </text:list-item>
              <text:list-item text:style-override="id1-3-2-2-1-12-39">
                <text:number>•</text:number>
                <text:p text:style-name="al">de volledige beleidsregels zijn te lezen op: https://www.lelystad.nl/laadpaalaanvragen;</text:p>
              </text:list-item>
              <text:list-item text:style-override="id1-3-2-2-1-12-40">
                <text:number>•</text:number>
                <text:p text:style-name="al">het oplaadobject met bijbehorende oplaadvakken openbaar is, voor alle elektrische voertuigen en niet gereserveerd op kenteken;</text:p>
              </text:list-item>
              <text:list-item text:style-override="id1-3-2-2-1-12-41">
                <text:number>•</text:number>
                <text:p text:style-name="al">de oplaadvakken alleen gebruikt mogen worden door elektrische voertuigen en alleen als de stekker in het oplaadpunt en in het voertuig zit en zichtbaar is dat er een laadsessie daadwerkelijk plaats vindt;    </text:p>
              </text:list-item>
              <text:list-item text:style-override="id1-3-2-2-1-12-42">
                <text:number>•</text:number>
                <text:p text:style-name="al">de onder ‘besluiten’ genoemde (delen van) wegen in eigendom, beheer en onderhoud zijn bij de gemeente Lelystad;</text:p>
              </text:list-item>
              <text:list-item text:style-override="id1-3-2-2-1-12-43">
                <text:number>•</text:number>
                <text:p text:style-name="al">gelet op artikel 2 Wegen Verkeerwet 1994 strekken de in dit besluit genoemde verkeersmaatregelen tot:</text:p>
              </text:list-item>
              <text:list-item text:style-override="id1-3-2-2-1-12-44">
                <text:number>•</text:number>
                <text:p text:style-name="al">het in stand houden van de weg en het waarborgen van de bruikbaarheid daarvan;</text:p>
              </text:list-item>
              <text:list-item text:style-override="id1-3-2-2-1-12-45">
                <text:number>•</text:number>
                <text:p text:style-name="al">het voorkomen of beperken van door het verkeer veroorzaakte overlast, hinder of schade alsmede de gevolgen voor het milieu, bedoeld in de Wet milieubeheer;</text:p>
              </text:list-item>
              <text:list-item text:style-override="id1-3-2-2-1-12-46">
                <text:number>•</text:number>
                <text:p text:style-name="al">het bevorderen van een doelmatig of zuinig energiegebruik.</text:p>
              </text:list-item>
              <text:list-item text:style-override="id1-3-2-2-1-12-47">
                <text:number>•</text:number>
                <text:p text:style-name="al">gelet op artikel 2 Wegen Verkeerswet 1994 kan het volgende belang in het geding komen bij de in dit besluit genoemde verkeersmaatregelen:</text:p>
              </text:list-item>
              <text:list-item text:style-override="id1-3-2-2-1-12-48">
                <text:number>•</text:number>
                <text:p text:style-name="al">het zoveel mogelijk waarborgen van de vrijheid van het verkeer.</text:p>
              </text:list-item>
              <text:list-item text:style-override="id1-3-2-2-1-12-49">
                <text:number>•</text:number>
                <text:p text:style-name="al">gelet op de voorgaande overwegingen het zoveel mogelijk waarborgen van de vrijheid van het verkeer van ondergeschikt belang wordt geacht ten opzichte van de met dit besluit te strekken doelen;</text:p>
              </text:list-item>
              <text:list-item text:style-override="id1-3-2-2-1-12-50">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40058059.</text:p>
              </text:list-item>
            </text:list>
            <text:p text:style-name="common-al"/>
            <text:p text:style-name="tussenkopcur">Besluit</text:p>
            <text:p text:style-name="common-al"/>
            <text:p text:style-name="common-al">Besluiten op grond van artikel 15, eerste lid, van de Wegenverkeerswet en artikel 12 van het Besluit Administratieve Bepalingen inzake het Wegverkeer (BABW):</text:p>
            <text:p text:style-name="common-al"/>
            <text:list text:style-name="id1-3-2-2-1-18">
              <text:list-item text:style-override="id1-3-2-2-1-18-1">
                <text:number>1.</text:number>
                <text:p text:style-name="al">Parkeergelegenheden te reserveren die enkel bestemd zijn voor het opladen van elektrische voertuigen door het plaatsen van een bord volgens model E8c (Parkeergelegenheid alleen bestemd voor het opladen van elektrische voertuigen) van bijlage 1 van het RVV 1990 voorzien van een onderbord met twee pijlen wijzende naar de betreffende parkeervakken op de volgende locaties, aangegeven door middel van achtereenvolgende: het aantal aangewezen parkeergelegenheden, straatnaam, huisnummer, plaats en ID (de ID-nummers corresponderen met de laadpalen weergegeven in de plankaart):</text:p>
              </text:list-item>
            </text:list>
            <text:p text:style-name="common-al"/>
            <text:p text:style-name="common-al">
            <text:span text:style-name="nadrukvet">Aantal parkeerplaatsen</text:span>
            <text:span text:style-name="nadrukvet"/>
            <text:span text:style-name="nadrukvet">Straatnaam</text:span>
            <text:span text:style-name="nadrukvet">Huisnummer</text:span>
            <text:span text:style-name="nadrukvet"/>
            <text:span text:style-name="nadrukvet">Plaats</text:span>
            <text:span text:style-name="nadrukvet"/>
            <text:span text:style-name="nadrukvet">ID</text:span>
          </text:p>
            <text:p text:style-name="common-al">1 twee parkeergelegenheden bij  Archipel 13 21   Lelystad 1728</text:p>
            <text:p text:style-name="common-al">2 twee parkeergelegenheden bij  Archipel 13 49   Lelystad 1717</text:p>
            <text:p text:style-name="common-al">3 twee parkeergelegenheden bij  Archipel 15 35-C   Lelystad 317</text:p>
            <text:p text:style-name="common-al">4 twee parkeergelegenheden bij  Archipel 16 6   Lelystad 1718</text:p>
            <text:p text:style-name="common-al">5 twee parkeergelegenheden bij  Archipel 17 53-A   Lelystad 330</text:p>
            <text:p text:style-name="common-al">6 twee parkeergelegenheden bij  Archipel 23 49   Lelystad 308</text:p>
            <text:p text:style-name="common-al">7 twee parkeergelegenheden bij  Archipel 26 13   Lelystad 35686</text:p>
            <text:p text:style-name="common-al">8 twee parkeergelegenheden bij  Archipel 31 31-E   Lelystad 309</text:p>
            <text:p text:style-name="common-al">9 twee parkeergelegenheden bij  Archipel 45 26   Lelystad 347</text:p>
            <text:p text:style-name="common-al">10 twee parkeergelegenheden bij  Baai 82    Lelystad 1760</text:p>
            <text:p text:style-name="common-al">11 twee parkeergelegenheden bij  Badweg 10   Lelystad 59</text:p>
            <text:p text:style-name="common-al">12 twee parkeergelegenheden bij  Badweg 17-A   Lelystad 1467</text:p>
            <text:p text:style-name="common-al">13 twee parkeergelegenheden bij  Bastion 441-A  Lelystad 1644</text:p>
            <text:p text:style-name="common-al">14 twee parkeergelegenheden bij  Bastion 38   Lelystad 48</text:p>
            <text:p text:style-name="common-al">15 twee parkeergelegenheden bij  Bastion 93   Lelystad 52</text:p>
            <text:p text:style-name="common-al">16 twee parkeergelegenheden bij  Bastion 17   Lelystad 53</text:p>
            <text:p text:style-name="common-al">17 een parkeergelegenheid bij  Beemster 53   Lelystad 1144</text:p>
            <text:p text:style-name="common-al">18 twee parkeergelegenheden bij  Bergumermeerstraat 11 Lelystad 409</text:p>
            <text:p text:style-name="common-al">19 twee parkeergelegenheden bij  Binnendijk 240   Lelystad 1689</text:p>
            <text:p text:style-name="common-al">20 twee parkeergelegenheden bij  Binnendijk 12   Lelystad 1374</text:p>
            <text:p text:style-name="common-al">21 twee parkeergelegenheden bij  Boeier 04 47   Lelystad 35751</text:p>
            <text:p text:style-name="common-al">22 twee parkeergelegenheden bij  Bongerd 142   Lelystad 125</text:p>
            <text:p text:style-name="common-al">23 twee parkeergelegenheden bij  Bongerd 119   Lelystad 126</text:p>
            <text:p text:style-name="common-al">24 twee parkeergelegenheden bij  Bongerd 56   Lelystad 132</text:p>
            <text:p text:style-name="common-al">25 twee parkeergelegenheden bij  Bongerd 61   Lelystad 135</text:p>
            <text:p text:style-name="common-al">26 twee parkeergelegenheden bij  Bongerd 96   Lelystad 1353</text:p>
            <text:p text:style-name="common-al">27 twee parkeergelegenheden bij  Botter 11 2   Lelystad 1650</text:p>
            <text:p text:style-name="common-al">28 twee parkeergelegenheden bij  Botter 34 38   Lelystad 1659</text:p>
            <text:p text:style-name="common-al">29 twee parkeergelegenheden bij  Botter 44 32   Lelystad 35680</text:p>
            <text:p text:style-name="common-al">30 twee parkeergelegenheden bij  Breedenburg 8   Lelystad 496</text:p>
            <text:p text:style-name="common-al">31 twee parkeergelegenheden bij  Breedenburg 32   Lelystad 497</text:p>
            <text:p text:style-name="common-al">32 twee parkeergelegenheden bij  Breehorn 22-K   Lelystad 1422</text:p>
            <text:p text:style-name="common-al">33 twee parkeergelegenheden bij  Cannenburch 132  Lelystad 38015</text:p>
            <text:p text:style-name="common-al">34 twee parkeergelegenheden bij  Danzigstraat 46   Lelystad 1488</text:p>
            <text:p text:style-name="common-al">35 twee parkeergelegenheden bij  De Binckhorst 1  Lelystad 449</text:p>
            <text:p text:style-name="common-al">36 twee parkeergelegenheden bij  De Klencke 22   Lelystad 35701</text:p>
            <text:p text:style-name="common-al">37 twee parkeergelegenheden bij  De Peel 2   Lelystad 763</text:p>
            <text:p text:style-name="common-al">38 twee parkeergelegenheden bij  De Peel 26   Lelystad 770</text:p>
            <text:p text:style-name="common-al">39 twee parkeergelegenheden bij  De Schans 16 6  Lelystad 1412</text:p>
            <text:p text:style-name="common-al">40 twee parkeergelegenheden bij  De Schans 19 45  Lelystad 151</text:p>
            <text:p text:style-name="common-al">41 twee parkeergelegenheden bij  De Stelling 10 73  Lelystad 35669</text:p>
            <text:p text:style-name="common-al">42 twee parkeergelegenheden bij  De Veste 12 80   Lelystad 1758</text:p>
            <text:p text:style-name="common-al">43 twee parkeergelegenheden bij  De Veste 15 56   Lelystad 1684</text:p>
            <text:p text:style-name="common-al">44 twee parkeergelegenheden bij  De Veste 18 2   Lelystad 38013</text:p>
            <text:p text:style-name="common-al">45 twee parkeergelegenheden bij  Delfland 1   Lelystad 828</text:p>
            <text:p text:style-name="common-al">46 twee parkeergelegenheden bij  Delta 78    Lelystad 90</text:p>
            <text:p text:style-name="common-al">47 twee parkeergelegenheden bij  Delta 29    Lelystad 35668</text:p>
            <text:p text:style-name="common-al">48 twee parkeergelegenheden bij  Dotterbloemhof 100  Lelystad 1185</text:p>
            <text:p text:style-name="common-al">49 twee parkeergelegenheden bij  Edamstraat 2   Lelystad 933</text:p>
            <text:p text:style-name="common-al">50 twee parkeergelegenheden bij  Eem 45    Lelystad 1453</text:p>
            <text:p text:style-name="common-al">51 twee parkeergelegenheden bij  Elbestraat 11   Lelystad 1578</text:p>
            <text:p text:style-name="common-al">52 twee parkeergelegenheden bij  Friese Vlaak 1   Lelystad 6</text:p>
            <text:p text:style-name="common-al">53 twee parkeergelegenheden bij  Friese Vlaak 1   Lelystad 14</text:p>
            <text:p text:style-name="common-al">54 twee parkeergelegenheden bij  Galjoen 06 63   Lelystad 35691</text:p>
            <text:p text:style-name="common-al">55 twee parkeergelegenheden bij  Galjoen 10 1   Lelystad 729</text:p>
            <text:p text:style-name="common-al">56 twee parkeergelegenheden bij  Galjoen 10 40-B   Lelystad 35729</text:p>
            <text:p text:style-name="common-al">57 twee parkeergelegenheden bij  Galjoen 11 29   Lelystad 733</text:p>
            <text:p text:style-name="common-al">58 twee parkeergelegenheden bij  Galjoen 14 1   Lelystad 716</text:p>
            <text:p text:style-name="common-al">59 twee parkeergelegenheden bij  Galjoen 22 20   Lelystad 722</text:p>
            <text:p text:style-name="common-al">60 twee parkeergelegenheden bij  Galjoen 30 4   Lelystad 715</text:p>
            <text:p text:style-name="common-al">61 een parkeergelegenheid bij  Getijdenlaan 58   Lelystad 372</text:p>
            <text:p text:style-name="common-al">62 twee parkeergelegenheden bij  Gondel 10 59   Lelystad 1390</text:p>
            <text:p text:style-name="common-al">63 twee parkeergelegenheden bij  Gondel 12 46   Lelystad 1391</text:p>
            <text:p text:style-name="common-al">64 twee parkeergelegenheden bij  Gondel 14 19   Lelystad 558</text:p>
            <text:p text:style-name="common-al">65 twee parkeergelegenheden bij  Gondel 27 44   Lelystad 582</text:p>
            <text:p text:style-name="common-al">66 twee parkeergelegenheden bij  Gondel 32 17   Lelystad 1394</text:p>
            <text:p text:style-name="common-al">67 twee parkeergelegenheden bij  Gondel 35 4   Lelystad 1100</text:p>
            <text:p text:style-name="common-al">68 twee parkeergelegenheden bij  Gouwe 10   Lelystad 440</text:p>
            <text:p text:style-name="common-al">69 twee parkeergelegenheden bij  Griend 12 46   Lelystad 241</text:p>
            <text:p text:style-name="common-al">70 twee parkeergelegenheden bij  Griend 14 40-T   Lelystad 250</text:p>
            <text:p text:style-name="common-al">71 twee parkeergelegenheden bij  Griend 14 27   Lelystad 261</text:p>
            <text:p text:style-name="common-al">72 twee parkeergelegenheden bij  Griend 20 62   Lelystad 1304</text:p>
            <text:p text:style-name="common-al">73 twee parkeergelegenheden bij  Griend 22 70   Lelystad 1626</text:p>
            <text:p text:style-name="common-al">74 twee parkeergelegenheden bij  Griend 30 2-T   Lelystad 269</text:p>
            <text:p text:style-name="common-al">75 twee parkeergelegenheden bij  Griend 38 26   Lelystad 251</text:p>
            <text:p text:style-name="common-al">76 twee parkeergelegenheden bij  Griend 41 78   Lelystad 247</text:p>
            <text:p text:style-name="common-al">77 twee parkeergelegenheden bij  Haf 83    Lelystad 1704</text:p>
            <text:p text:style-name="common-al">78 twee parkeergelegenheden bij  Haf 29    Lelystad 1703</text:p>
            <text:p text:style-name="common-al">79 twee parkeergelegenheden bij  Harderwijkstraat 65  Lelystad 956</text:p>
            <text:p text:style-name="common-al">80 twee parkeergelegenheden bij  Harderwijkstraat 149  Lelystad 35739</text:p>
            <text:p text:style-name="common-al">81 twee parkeergelegenheden bij  Hemmeland 8   Lelystad 2</text:p>
            <text:p text:style-name="common-al">82 twee parkeergelegenheden bij  Hemmeland 8   Lelystad 22</text:p>
            <text:p text:style-name="common-al">83 twee parkeergelegenheden bij  Hoek van het IJ 24  Lelystad 1278</text:p>
            <text:p text:style-name="common-al">84 twee parkeergelegenheden bij  Hofstede 151-A  Lelystad 172</text:p>
            <text:p text:style-name="common-al">85 twee parkeergelegenheden bij  Horst 22 61   Lelystad 1592</text:p>
            <text:p text:style-name="common-al">86 twee parkeergelegenheden bij  Horst 22 23   Lelystad 285</text:p>
            <text:p text:style-name="common-al">87 twee parkeergelegenheden bij  Horst 33 78   Lelystad 210</text:p>
            <text:p text:style-name="common-al">88 twee parkeergelegenheden bij  Horst 36 48   Lelystad 1109</text:p>
            <text:p text:style-name="common-al">89 twee parkeergelegenheden bij  Horst 37 31   Lelystad 1732</text:p>
            <text:p text:style-name="common-al">90 twee parkeergelegenheden bij  Horst 38 44   Lelystad 207</text:p>
            <text:p text:style-name="common-al">91 twee parkeergelegenheden bij  Jol 13 14    Lelystad 1261</text:p>
            <text:p text:style-name="common-al">92 twee parkeergelegenheden bij  Jol 19 1    Lelystad 1371</text:p>
            <text:p text:style-name="common-al">93 twee parkeergelegenheden bij  Jol 23 24    Lelystad 1096</text:p>
            <text:p text:style-name="common-al">94 twee parkeergelegenheden bij  Jol 27 9    Lelystad 1271</text:p>
            <text:p text:style-name="common-al">95 een parkeergelegenheid bij  Jol 32 12    Lelystad 709</text:p>
            <text:p text:style-name="common-al">96 twee parkeergelegenheden bij  Jol 37 18-T    Lelystad 710</text:p>
            <text:p text:style-name="common-al">97 twee parkeergelegenheden bij  Karveel 07 85   Lelystad 610</text:p>
            <text:p text:style-name="common-al">98 twee parkeergelegenheden bij  Karveel 07 85   Lelystad 623</text:p>
            <text:p text:style-name="common-al">99 twee parkeergelegenheden bij  Karveel 15 41   Lelystad 1229</text:p>
            <text:p text:style-name="common-al">100 twee parkeergelegenheden bij  Karveel 22 20   Lelystad 611</text:p>
            <text:p text:style-name="common-al">101 twee parkeergelegenheden bij  Karveel 22 20   Lelystad 622</text:p>
            <text:p text:style-name="common-al">102 twee parkeergelegenheden bij  Karveel 34 70   Lelystad 606</text:p>
            <text:p text:style-name="common-al">103 twee parkeergelegenheden bij  Karveel 34 10   Lelystad 608</text:p>
            <text:p text:style-name="common-al">104 twee parkeergelegenheden bij  Karveel 34 10   Lelystad 609</text:p>
            <text:p text:style-name="common-al">105 twee parkeergelegenheden bij  Karveel 34 70   Lelystad 619</text:p>
            <text:p text:style-name="common-al">106 twee parkeergelegenheden bij  Karveel 38 20   Lelystad 617</text:p>
            <text:p text:style-name="common-al">107 twee parkeergelegenheden bij  Karveel 43 29   Lelystad 1738</text:p>
            <text:p text:style-name="common-al">108 twee parkeergelegenheden bij  Karveel 49 93   Lelystad 645</text:p>
            <text:p text:style-name="common-al">109 twee parkeergelegenheden bij  Karveel 49 29   Lelystad 648</text:p>
            <text:p text:style-name="common-al">110 twee parkeergelegenheden bij  Karveel 49 35   Lelystad 651</text:p>
            <text:p text:style-name="common-al">111 twee parkeergelegenheden bij  Karveel 49 87   Lelystad 652</text:p>
            <text:p text:style-name="common-al">112 twee parkeergelegenheden bij  Karveel 49 93   Lelystad 658</text:p>
            <text:p text:style-name="common-al">113 twee parkeergelegenheden bij  Karveel 49 16   Lelystad 1222</text:p>
            <text:p text:style-name="common-al">114 twee parkeergelegenheden bij  Karveel 49 2   Lelystad 35724</text:p>
            <text:p text:style-name="common-al">115 twee parkeergelegenheden bij  Karveel 50 1   Lelystad 629</text:p>
            <text:p text:style-name="common-al">116 twee parkeergelegenheden bij  Karveel 50 20   Lelystad 37523</text:p>
            <text:p text:style-name="common-al">117 twee parkeergelegenheden bij  Karveel 54 1   Lelystad 35728</text:p>
            <text:p text:style-name="common-al">118 een parkeergelegenheid bij  Karveel 56 36   Lelystad 659</text:p>
            <text:p text:style-name="common-al">119 twee parkeergelegenheden bij  Karveel 57 12   Lelystad 1740</text:p>
            <text:p text:style-name="common-al">120 twee parkeergelegenheden bij  Karveel 58 89   Lelystad 628</text:p>
            <text:p text:style-name="common-al">121 twee parkeergelegenheden bij  Karveel 58 89   Lelystad 630</text:p>
            <text:p text:style-name="common-al">122 twee parkeergelegenheden bij  Karveel 59 31   Lelystad 1217</text:p>
            <text:p text:style-name="common-al">123 twee parkeergelegenheden bij  Kempenaar 03 9-T  Lelystad 594</text:p>
            <text:p text:style-name="common-al">124 twee parkeergelegenheden bij  Kempenaar 06 21  Lelystad 515</text:p>
            <text:p text:style-name="common-al">125 twee parkeergelegenheden bij  Kempenaar 09 8  Lelystad 1473</text:p>
            <text:p text:style-name="common-al">126 een parkeergelegenheid bij  Kempenaar 11 83-T  Lelystad 1486</text:p>
            <text:p text:style-name="common-al">127 twee parkeergelegenheden bij  Kempenaar 16 39  Lelystad 1427</text:p>
            <text:p text:style-name="common-al">128 een parkeergelegenheid bij  Kempenaar 27 35  Lelystad 1437</text:p>
            <text:p text:style-name="common-al">129 twee parkeergelegenheden bij  Kempenaar 28 42  Lelystad 1476</text:p>
            <text:p text:style-name="common-al">130 twee parkeergelegenheden bij  Keteldiep 45   Lelystad 1454</text:p>
            <text:p text:style-name="common-al">131 twee parkeergelegenheden bij  Keteldiep 15-A   Lelystad 1450</text:p>
            <text:p text:style-name="common-al">132 twee parkeergelegenheden bij  Kogge 01 36   Lelystad 1466</text:p>
            <text:p text:style-name="common-al">133 twee parkeergelegenheden bij  Kogge 02 12   Lelystad 526</text:p>
            <text:p text:style-name="common-al">134 twee parkeergelegenheden bij  Kogge 06 32   Lelystad 35719</text:p>
            <text:p text:style-name="common-al">135 twee parkeergelegenheden bij  Kogge 08 52   Lelystad 38011</text:p>
            <text:p text:style-name="common-al">136 twee parkeergelegenheden bij  Kogge 11 45   Lelystad 1464</text:p>
            <text:p text:style-name="common-al">137 twee parkeergelegenheden bij  Koraalrif 27   Lelystad 1710</text:p>
            <text:p text:style-name="common-al">138 twee parkeergelegenheden bij  Kreek 139    Lelystad 80</text:p>
            <text:p text:style-name="common-al">139 twee parkeergelegenheden bij  Kustrif 152   Lelystad 117</text:p>
            <text:p text:style-name="common-al">140 twee parkeergelegenheden bij  Kustrif 101   Lelystad 1361</text:p>
            <text:p text:style-name="common-al">141 twee parkeergelegenheden bij  Langesloot 36   Lelystad 1498</text:p>
            <text:p text:style-name="common-al">142 twee parkeergelegenheden bij  Langezand 98   Lelystad 1639</text:p>
            <text:p text:style-name="common-al">143 twee parkeergelegenheden bij  Langezand 55   Lelystad 1635</text:p>
            <text:p text:style-name="common-al">144 twee parkeergelegenheden bij  Langstraat 38   Lelystad 834</text:p>
            <text:p text:style-name="common-al">145 twee parkeergelegenheden bij  Marderhoek 28   Lelystad 5</text:p>
            <text:p text:style-name="common-al">146 twee parkeergelegenheden bij  Marderhoek 28   Lelystad 17</text:p>
            <text:p text:style-name="common-al">147 twee parkeergelegenheden bij  Moezelstraat 36   Lelystad 431</text:p>
            <text:p text:style-name="common-al">148 twee parkeergelegenheden bij  Nikkelstraat 69   Lelystad 1019</text:p>
            <text:p text:style-name="common-al">149 twee parkeergelegenheden bij  Nikkelstraat 2   Lelystad 1006</text:p>
            <text:p text:style-name="common-al">150 twee parkeergelegenheden bij  Nikkelstraat 2   Lelystad 1008</text:p>
            <text:p text:style-name="common-al">151 twee parkeergelegenheden bij  Nikkelstraat 2   Lelystad 1009</text:p>
            <text:p text:style-name="common-al">152 twee parkeergelegenheden bij  Nikkelstraat 69   Lelystad 1013</text:p>
            <text:p text:style-name="common-al">153 twee parkeergelegenheden bij  Oldengaerde 41   Lelystad 450</text:p>
            <text:p text:style-name="common-al">154 twee parkeergelegenheden bij  Oostkaap 7   Lelystad 86</text:p>
            <text:p text:style-name="common-al">155 twee parkeergelegenheden bij  Pauwenburg 150   Lelystad 1535</text:p>
            <text:p text:style-name="common-al">156 twee parkeergelegenheden bij  Pijlersloot 25   Lelystad 408</text:p>
            <text:p text:style-name="common-al">157 twee parkeergelegenheden bij  Plantage 202   Lelystad 1677</text:p>
            <text:p text:style-name="common-al">158 twee parkeergelegenheden bij  Punter 16 8   Lelystad 35681</text:p>
            <text:p text:style-name="common-al">159 twee parkeergelegenheden bij  Punter 18 2   Lelystad 1482</text:p>
            <text:p text:style-name="common-al">160 twee parkeergelegenheden bij  Punter 22 26   Lelystad 1287</text:p>
            <text:p text:style-name="common-al">161 twee parkeergelegenheden bij  Punter 27 2   Lelystad 1286</text:p>
            <text:p text:style-name="common-al">162 twee parkeergelegenheden bij  Punter 30 18   Lelystad 1279</text:p>
            <text:p text:style-name="common-al">163 twee parkeergelegenheden bij  Punter 37 53   Lelystad 1601</text:p>
            <text:p text:style-name="common-al">164 twee parkeergelegenheden bij  Rigastraat 43   Lelystad 1550</text:p>
            <text:p text:style-name="common-al">165 twee parkeergelegenheden bij  Rijnland 443   Lelystad 824</text:p>
            <text:p text:style-name="common-al">166 twee parkeergelegenheden bij  Ringdijk 151   Lelystad 1375</text:p>
            <text:p text:style-name="common-al">167 twee parkeergelegenheden bij  Rivierenlaan 240   Lelystad 439</text:p>
            <text:p text:style-name="common-al">168 twee parkeergelegenheden bij  Rode Klif 150   Lelystad 1714</text:p>
            <text:p text:style-name="common-al">169 twee parkeergelegenheden bij  Rozengaard 14 59  Lelystad 1343</text:p>
            <text:p text:style-name="common-al">170 twee parkeergelegenheden bij  Schoener 11 10   Lelystad 900</text:p>
            <text:p text:style-name="common-al">171 twee parkeergelegenheden bij  Schoener 15 29   Lelystad 915</text:p>
            <text:p text:style-name="common-al">172 twee parkeergelegenheden bij  Schoener 16 11   Lelystad 910</text:p>
            <text:p text:style-name="common-al">173 twee parkeergelegenheden bij  Schoener 35 1   Lelystad 1670</text:p>
            <text:p text:style-name="common-al">174 twee parkeergelegenheden bij  Schoener 50 85   Lelystad 896</text:p>
            <text:p text:style-name="common-al">175 twee parkeergelegenheden bij  Schoener 50 81   Lelystad 918</text:p>
            <text:p text:style-name="common-al">176 twee parkeergelegenheden bij  Schouw 54 36   Lelystad 1395</text:p>
            <text:p text:style-name="common-al">177 twee parkeergelegenheden bij  Schouw 54 36   Lelystad 1396</text:p>
            <text:p text:style-name="common-al">178 twee parkeergelegenheden bij  Schroefstraat 16  Lelystad 1709</text:p>
            <text:p text:style-name="common-al">179 twee parkeergelegenheden bij  Slinge 6    Lelystad 1632</text:p>
            <text:p text:style-name="common-al">180 twee parkeergelegenheden bij  Slinge 15    Lelystad 36</text:p>
            <text:p text:style-name="common-al">181 twee parkeergelegenheden bij  Slotermeerstraat 4  Lelystad 415</text:p>
            <text:p text:style-name="common-al">182 twee parkeergelegenheden bij  Sont 14    Lelystad 384</text:p>
            <text:p text:style-name="common-al">183 twee parkeergelegenheden bij  Spakenburglaan 40  Lelystad 35741</text:p>
            <text:p text:style-name="common-al">184 twee parkeergelegenheden bij  Stadspark 9   Lelystad 1432</text:p>
            <text:p text:style-name="common-al">185 twee parkeergelegenheden bij  Stadspark 9   Lelystad 1430</text:p>
            <text:p text:style-name="common-al">186 twee parkeergelegenheden bij  Stadspark 57   Lelystad 1469</text:p>
            <text:p text:style-name="common-al">187 twee parkeergelegenheden bij  Strand 23    Lelystad 82</text:p>
            <text:p text:style-name="common-al">188 twee parkeergelegenheden bij  Taagstraat 2   Lelystad 428</text:p>
            <text:p text:style-name="common-al">189 een parkeergelegenheid bij  Teylingen 26   Lelystad 473</text:p>
            <text:p text:style-name="common-al">190 twee parkeergelegenheden bij  Tjalk 13 55   Lelystad 1204</text:p>
            <text:p text:style-name="common-al">191 twee parkeergelegenheden bij  Tjalk 33 1   Lelystad 1196</text:p>
            <text:p text:style-name="common-al">192 twee parkeergelegenheden bij  Tjalk 38 43   Lelystad 881</text:p>
            <text:p text:style-name="common-al">193 een parkeergelegenheid bij  Tjalk 42 56   Lelystad 1198</text:p>
            <text:p text:style-name="common-al">194 twee parkeergelegenheden bij  Uitdamstraat 1   Lelystad 35740</text:p>
            <text:p text:style-name="common-al">195 twee parkeergelegenheden bij  Vaartweg 47-G   Lelystad 985</text:p>
            <text:p text:style-name="common-al">196 twee parkeergelegenheden bij  Vecht 11    Lelystad 24</text:p>
            <text:p text:style-name="common-al">197 twee parkeergelegenheden bij  Vecht 12    Lelystad 29</text:p>
            <text:p text:style-name="common-al">198 twee parkeergelegenheden bij  Vecht 47    Lelystad 1452</text:p>
            <text:p text:style-name="common-al">199 een parkeergelegenheid bij  Vijfherenlanden 22  Lelystad 801</text:p>
            <text:p text:style-name="common-al">200 een parkeergelegenheid bij  Vijfherenlanden 76  Lelystad 805</text:p>
            <text:p text:style-name="common-al">201 een parkeergelegenheid bij  Visbystraat 1   Lelystad 546</text:p>
            <text:p text:style-name="common-al">202 twee parkeergelegenheden bij  Vloedstraat 54   Lelystad 369</text:p>
            <text:p text:style-name="common-al">203 twee parkeergelegenheden bij  Volendamstraat 2  Lelystad 938</text:p>
            <text:p text:style-name="common-al">204 een parkeergelegenheid bij  Voorstraat 295   Lelystad 1525</text:p>
            <text:p text:style-name="common-al">205 een parkeergelegenheid bij  Voorstraat 410   Lelystad 358</text:p>
            <text:p text:style-name="common-al">206 twee parkeergelegenheden bij  Voorstraat 219   Lelystad 383</text:p>
            <text:p text:style-name="common-al">207 twee parkeergelegenheden bij  Waddenlaan 34   Lelystad 12</text:p>
            <text:p text:style-name="common-al">208 een parkeergelegenheid bij  Walcheren 5   Lelystad 1149</text:p>
            <text:p text:style-name="common-al">209 twee parkeergelegenheden bij  Wold 14 2   Lelystad 1735</text:p>
            <text:p text:style-name="common-al">210 twee parkeergelegenheden bij  Zeelaan 128   Lelystad 1558</text:p>
            <text:p text:style-name="common-al">211 twee parkeergelegenheden bij  Zeilweg 25   Lelystad 993</text:p>
            <text:p text:style-name="common-al">212 twee parkeergelegenheden bij  Zoom 20 3   Lelystad 289</text:p>
            <text:p text:style-name="common-al">213 twee parkeergelegenheden bij  Zuidewijn 15   Lelystad 467</text:p>
            <text:p text:style-name="common-al">214 twee parkeergelegenheden bij  Zwartewater 15   Lelystad 1047</text:p>
            <text:p text:style-name="common-al">215 twee parkeergelegenheden bij  Zwartewater 11   Lelystad 28</text:p>
            <text:p text:style-name="common-al">216 twee parkeergelegenheden bij  Zwartewater 11   Lelystad 34</text:p>
            <text:p text:style-name="common-al"/>
            <text:list text:style-name="id1-3-2-2-1-238">
              <text:list-item text:style-override="id1-3-2-2-1-238-1">
                <text:number>2.</text:number>
                <text:p text:style-name="al">De locaties die zijn opgenomen in dit besluit zijn als bijlage weergegeven onder bijlage 1 tabel Oplaadpunten. De ID-nummers behorende bij de locaties in tabel 1, corresponderen met de laadpalen weergegeven in de plankaart.</text:p>
              </text:list-item>
              <text:list-item text:style-override="id1-3-2-2-1-238-2">
                <text:number/>
                <text:p text:style-name="al"/>
              </text:list-item>
              <text:list-item text:style-override="id1-3-2-2-1-238-3">
                <text:number>3.</text:number>
                <text:p text:style-name="al">Dit besluit geldt totdat de nieuwe laadkaart is vastgesteld.</text:p>
              </text:list-item>
            </text:list>
            <text:p text:style-name="common-al"/>
            <text:p text:style-name="common-al">Lelystad, 23 september 2024</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Bijlage: overzicht adreslijst laadpaallocaties</text:p>
            <text:p text:style-name="common-al"/>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25 september 2024,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636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6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6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Lelystad - Verkeersbesluit aanwijzen parkeergelegenheid uitsluitend bestemd voor het elektrisch opladen van voertuigen - op diverse locaties in de gemeen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057975</meta:user-defined>
    <meta:user-defined meta:name="OVERHEIDop.verkeersbordcode">E8c</meta:user-defined>
    <dc:language>nl</dc:language>
    <meta:user-defined meta:name="OVERHEIDop.locatietype/OVERHEIDop.gebiedsmarkering">Vlak</meta:user-defined>
    <meta:user-defined meta:name="DC.title">Verkeersbesluit aanwijzen parkeergelegenheid uitsluitend bestemd voor het elektrisch opladen van voertuigen op diverse locaties in de gemeente Lelystad</meta:user-defined>
    <meta:user-defined meta:name="DCTERMS.W3CDTF/DCTERMS.available">2024-09-25</meta:user-defined>
    <meta:user-defined meta:name="OVERHEIDop.externeBijlage">Adreslijst laadpaallocaties|exb-2024-36561</meta:user-defined>
    <meta:user-defined meta:name="DCTERMS.W3CDTF/OVERHEIDop.jaargang">2024</meta:user-defined>
    <meta:user-defined meta:name="OVERHEIDop.publicationIssue">406363</meta:user-defined>
    <meta:user-defined meta:name="OVERHEIDop.GmbID/DC.identifier">gmb-2024-406363</meta:user-defined>
    <meta:user-defined meta:name="OVERHEIDop.versieInformatie"/>
  </office:meta>
</office:document-meta>
</file>