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andelsreclame op het dak aan de Pallasweg 1, 8938 AS Leeuwarden (OV-2024-0043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andelsreclame op het dak aan de Pallasweg 1, 8938 AS Leeuwarden. Bij ons geregistreerd onder kenmerk: OV-2024-004327. De verzenddatum van de omgevingsvergunning is 23-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63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4327</meta:user-defined>
    <dc:language>nl</dc:language>
    <meta:user-defined meta:name="OVERHEIDop.locatietype/OVERHEIDop.gebiedsmarkering">Punt</meta:user-defined>
    <meta:user-defined meta:name="DC.title">Verleende omgevingsvergunning voor het vervangen van de handelsreclame op het dak aan de Pallasweg 1, 8938 AS Leeuwarden (OV-2024-004327)</meta:user-defined>
    <meta:user-defined meta:name="DCTERMS.W3CDTF/DCTERMS.available">2024-09-25</meta:user-defined>
    <meta:user-defined meta:name="DCTERMS.W3CDTF/OVERHEIDop.jaargang">2024</meta:user-defined>
    <meta:user-defined meta:name="OVERHEIDop.publicationIssue">406362</meta:user-defined>
    <meta:user-defined meta:name="OVERHEIDop.GmbID/DC.identifier">gmb-2024-406362</meta:user-defined>
    <meta:user-defined meta:name="OVERHEIDop.versieInformatie"/>
  </office:meta>
</office:document-meta>
</file>