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mille-erf 31, 2643HX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4012300072</text:p>
            <text:p text:style-name="common-al">Locatie: Kamille-erf 31 2643HX Pijnacker</text:p>
            <text:p text:style-name="common-al">Datum ontvangst: 23-0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63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3637</meta:user-defined>
    <meta:user-defined meta:name="DCTERMS.abstract">Bouw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amille-erf 31, 2643HX Pijnacker</meta:user-defined>
    <meta:user-defined meta:name="DCTERMS.W3CDTF/DCTERMS.available">2024-01-25</meta:user-defined>
    <meta:user-defined meta:name="DCTERMS.W3CDTF/OVERHEIDop.jaargang">2024</meta:user-defined>
    <meta:user-defined meta:name="OVERHEIDop.publicationIssue">40636</meta:user-defined>
    <meta:user-defined meta:name="OVERHEIDop.GmbID/DC.identifier">gmb-2024-40636</meta:user-defined>
    <meta:user-defined meta:name="OVERHEIDop.versieInformatie"/>
  </office:meta>
</office:document-meta>
</file>