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59, 9945S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eft de gemeente Eemsdelta besloten om de beslistermijn van de aanvraag met zaaknummer Z2024-00003407 voor het wijzigen van de voorgevel en het realiseren van een nieuwe kapconstructie op de locatie Kerkstraat 59, 9945SC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35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07</meta:user-defined>
    <meta:user-defined meta:name="DCTERMS.abstract">Kennisgeving verlenging beslistermijn voor het wijzigen van de voorgevel en het realiseren van een nieuwe kapconstructie op de locatie Kerkstraat 59, 9945SC Wagenborgen 23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Kerkstraat 59, 9945SC Wagenbor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355</meta:user-defined>
    <meta:user-defined meta:name="OVERHEIDop.GmbID/DC.identifier">gmb-2024-406355</meta:user-defined>
    <meta:user-defined meta:name="OVERHEIDop.versieInformatie"/>
  </office:meta>
</office:document-meta>
</file>