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130, 9918PS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eft de gemeente Eemsdelta een aanvraag ontvangen voor het kappen van 13 bomen (ziekte) op de locatie Stadsweg 130, 9918PS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34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888</meta:user-defined>
    <meta:user-defined meta:name="DCTERMS.abstract">19 september 2024 voor het kappen van 13 bomen (ziekte) op de locatie Stadsweg 130, 9918PS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130, 9918PS Garrelswe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345</meta:user-defined>
    <meta:user-defined meta:name="OVERHEIDop.GmbID/DC.identifier">gmb-2024-406345</meta:user-defined>
    <meta:user-defined meta:name="OVERHEIDop.versieInformatie"/>
  </office:meta>
</office:document-meta>
</file>