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ermensterweg 2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eft de gemeente Eemsdelta een aanvraag ontvangen voor het bouwen van een schuur op de locatie Leermensterweg 2 in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3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90</meta:user-defined>
    <meta:user-defined meta:name="DCTERMS.abstract">20 september 2024 voor het bouwen van een schuur op de locatie Leermensterweg 2 in Leermen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eermensterweg 2 in Leermen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340</meta:user-defined>
    <meta:user-defined meta:name="OVERHEIDop.GmbID/DC.identifier">gmb-2024-406340</meta:user-defined>
    <meta:user-defined meta:name="OVERHEIDop.versieInformatie"/>
  </office:meta>
</office:document-meta>
</file>