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laan 5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heeft de gemeente Eemsdelta een aanvraag ontvangen voor het bouwen van een magazijnopslag en stalling voor bedrijfsauto's  op de locatie Essenlaan 5, 9937TP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3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8</meta:user-defined>
    <meta:user-defined meta:name="DCTERMS.abstract">22 september 2024 voor het bouwen van een magazijnopslag en stalling voor bedrijfsauto's  op de locatie Essenlaan 5, 9937TP Meedhuizen.</meta:user-defined>
    <dc:language>nl</dc:language>
    <meta:user-defined meta:name="OVERHEIDop.locatietype/OVERHEIDop.gebiedsmarkering">Vlak</meta:user-defined>
    <meta:user-defined meta:name="DC.title">Kennisgeving ontvangst aanvraag omgevingsvergunning Essenlaan 5, 9937TP Meed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37</meta:user-defined>
    <meta:user-defined meta:name="OVERHEIDop.GmbID/DC.identifier">gmb-2024-406337</meta:user-defined>
    <meta:user-defined meta:name="OVERHEIDop.versieInformatie"/>
  </office:meta>
</office:document-meta>
</file>