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ilvarenbeek is ten behoeve van een woningbouwontwikkeling aan de Roodloop te Hilvarenbeek voornemens om een perceel grond, kadastraal bekend als gemeente Hilvarenbeek, sectie C, nummer 5206 ged., met een oppervlakte van ca. 104 m 2, te verkopen aan de eigenaar en tevens ontwikkelaar van het aangrenzende project Hilverhorst. Naar het oordeel van de gemeente is deze eigenaar de enige serieuze gegadigde die in aanmerking komt voor de hiervoor vermelde verkoop in verband met het volgende: </text:p>
            <text:list text:style-name="id1-3-2-2-1-4">
              <text:list-item text:style-override="id1-3-2-2-1-4-1">
                <text:number>•</text:number>
                <text:p text:style-name="al">ontwikkelaar heeft het aangrenzende perceel reeds in eigendom en is voornemens om voor eigen rekening en risico de locatie te ontwikkelen ten behoeve van woningbouw, gebaseerd op het onherroepelijke bestemmingsplan Hilvarenbeek Noord, Roodloop-Tilburgseweg.</text:p>
              </text:list-item>
              <text:list-item text:style-override="id1-3-2-2-1-4-2">
                <text:number>•</text:number>
                <text:p text:style-name="al">Het te verkopen perceel maakt deel uit van de verkaveling van de geplande woningbouw. Het te verkopen perceel grond maakt derhalve onlosmakelijk onderdeel uit van de woningbouwontwikkeling. De te verkopen strook is niet solitair te ontwikkelen. </text:p>
              </text:list-item>
            </text:list>
            <text:p text:style-name="al">Gelet op het voorgaande, concludeert de gemeente dat ontwikkelaar moet worden aangemerkt als enige serieuze gegadigde en is voor de verkoop de uitzonderingsgrond die in het Didam-arrest (arrest van de Hoge Raad van 26 november 2021, ECLI:NL:HR:2021:1778) wordt genoemd, van toepassing.</text:p>
            <text:p text:style-name="al">Voor de verkoop van deze grond biedt de gemeente daarom geen mededingingsruimte door middel van een selectieprocedure. De gemeente zal na een wachttijd van 20 dagen na de datum van deze publicatie uitvoering geven aan haar voornemen tot het aangaan van een koopovereenkomst. Deze termijn geldt als een vervaltermijn. Als u vragen of opmerkingen heeft, kunt u onder verwijzing naar ‘perceel Roodloop’ een e-mail zenden aan gemeente@hilvarenbeek.nl</text:p>
          </text:section>
          <text:section text:name="paragraaf_id1-3-2-2-2" text:style-name="paragraaf">
            <text:p text:style-name="paragraaf_kop"><text:span text:style-name="label"/> <text:span text:style-name="nr"/> Kort geding</text:p>
            <text:section text:name="structuurtekst_id1-3-2-2-2-2" text:style-name="structuurtekst">
              <text:p text:style-name="al">Bent u het niet eens met de deze (voorgenomen) verkoop, dan dient u binnen 20 dagen na dagtekening van deze publicatie een kort geding aanhangig te maken bij de rechtbank Breda.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63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Economie | Organisatie en beleid</meta:user-defined>
    <meta:user-defined meta:name="OVERHEIDop.referentienummer">GV60897</meta:user-defined>
    <meta:user-defined meta:name="DCTERMS.abstract">bekendmaking tot verkoop grond De Roodloop</meta:user-defined>
    <dc:language>nl</dc:language>
    <meta:user-defined meta:name="OVERHEIDop.locatietype/OVERHEIDop.gebiedsmarkering">Punt</meta:user-defined>
    <meta:user-defined meta:name="DC.title">Bekendmaking voornemen tot verkoop van grond</meta:user-defined>
    <meta:user-defined meta:name="DCTERMS.W3CDTF/DCTERMS.available">2024-09-25</meta:user-defined>
    <meta:user-defined meta:name="DCTERMS.W3CDTF/OVERHEIDop.jaargang">2024</meta:user-defined>
    <meta:user-defined meta:name="OVERHEIDop.publicationIssue">406334</meta:user-defined>
    <meta:user-defined meta:name="OVERHEIDop.GmbID/DC.identifier">gmb-2024-406334</meta:user-defined>
    <meta:user-defined meta:name="OVERHEIDop.versieInformatie"/>
  </office:meta>
</office:document-meta>
</file>