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ockeyfeest Lochemse Hockeyclub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4 is onderstaande aanvraag binnengekomen:</text:p>
            <text:p text:style-name="common-al">Hockeyfeest Lochemse Hockeyclub, 23 november 2024, Koopsdijk 1b (200858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3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8583</meta:user-defined>
    <dc:language>nl</dc:language>
    <meta:user-defined meta:name="OVERHEIDop.locatietype/OVERHEIDop.gebiedsmarkering">Adres</meta:user-defined>
    <meta:user-defined meta:name="DC.title">Aangevraagde evenementenvergunning Hockeyfeest Lochemse Hockeyclub in Loc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333</meta:user-defined>
    <meta:user-defined meta:name="OVERHEIDop.GmbID/DC.identifier">gmb-2024-406333</meta:user-defined>
    <meta:user-defined meta:name="OVERHEIDop.versieInformatie"/>
  </office:meta>
</office:document-meta>
</file>