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estraat 12, 5408R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aanvraag voor een omgevingsvergunning met zaaknummer <text:span text:style-name="nadrukvet">68712-2024</text:span>.</text:p>
            <text:p text:style-name="common-al">De zaak betreft locatie Breestraat 12, 5408RR Volkel en heeft de omschrijving het "bouwen van een aanbouw aan de woning en plaatsen van een erfafscheiding (omgevingsplan)". De vergunning is verleend.</text:p>
            <text:p text:style-name="common-al">Het besluit betreft de volgende onderdelen: Bouwen, Buitenplanse omgevingsplan activiteit (BOPA) (OW), Omgevingsplan activiteit (OPA) (OW).</text:p>
            <text:p text:style-name="common-al">Het besluit is verzonden op: 23-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3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87122024</meta:user-defined>
    <meta:user-defined meta:name="DCTERMS.abstract">bouwen van een aanbouw aan de woning en plaatsen van een erfafscheiding (omgevingsplan)</meta:user-defined>
    <dc:language>nl</dc:language>
    <meta:user-defined meta:name="DC.title">Besluit aanvraag omgevingsvergunning Breestraat 12, 5408RR Volkel</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Afwijkvergunning|exb-2024-36557</meta:user-defined>
    <meta:user-defined meta:name="OVERHEIDop.publicationIssue">406331</meta:user-defined>
    <meta:user-defined meta:name="OVERHEIDop.GmbID/DC.identifier">gmb-2024-406331</meta:user-defined>
    <meta:user-defined meta:name="OVERHEIDop.versieInformatie"/>
  </office:meta>
</office:document-meta>
</file>