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kenlaan 1, 1861 CV Bergen (NH), het wijzigen van het gebouw naar 10 appartementen, datum ontvangst 20 september 2024 (Z2024-00005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63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652</meta:user-defined>
    <meta:user-defined meta:name="DCTERMS.abstract">Berkenlaan 1, 1861 CV Bergen (NH), het wijzigen van het gebouw naar 10 appartementen, datum ontvangst 20 september 2024 (Z2024-00005652)</meta:user-defined>
    <dc:language>nl</dc:language>
    <meta:user-defined meta:name="OVERHEIDop.locatietype/OVERHEIDop.gebiedsmarkering">Vlak</meta:user-defined>
    <meta:user-defined meta:name="DC.title">Gemeente Bergen, ontvangen aanvraag omgevingsvergunning, Berkenlaan 1, 1861 CV Bergen (NH), het wijzigen van het gebouw naar 10 appartementen, datum ontvangst 20 september 2024 (Z2024-00005652)</meta:user-defined>
    <meta:user-defined meta:name="DCTERMS.W3CDTF/DCTERMS.available">2024-09-25</meta:user-defined>
    <meta:user-defined meta:name="DCTERMS.W3CDTF/OVERHEIDop.jaargang">2024</meta:user-defined>
    <meta:user-defined meta:name="OVERHEIDop.publicationIssue">406325</meta:user-defined>
    <meta:user-defined meta:name="OVERHEIDop.GmbID/DC.identifier">gmb-2024-406325</meta:user-defined>
    <meta:user-defined meta:name="OVERHEIDop.versieInformatie"/>
  </office:meta>
</office:document-meta>
</file>