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- CENTRUM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Centrum Vught. 80 jaar vrijheid Vught op 26 oktober 2024 van 09:00 uur tot 17:00 uur, Z24-281760</text:p>
            <text:p text:style-name="tussenkopcur">De vergunning is verzonden op 19 september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632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32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32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Buurt</meta:user-defined>
    <meta:user-defined meta:name="DC.title">GEMEENTE VUGHT - VERLEENDE EVENEMENTENVERGUNNING- CENTRUM VUGHT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323</meta:user-defined>
    <meta:user-defined meta:name="OVERHEIDop.GmbID/DC.identifier">gmb-2024-406323</meta:user-defined>
    <meta:user-defined meta:name="OVERHEIDop.versieInformatie"/>
  </office:meta>
</office:document-meta>
</file>