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het aanwijzen van een parkeerplaats voor taxi’s en laden en lossen op de Schoolstraat in Di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5 september 2024</text:p>
            <text:p text:style-name="common-al"/>
            <text:p text:style-name="tussenkopcur">Inleiding</text:p>
            <text:p text:style-name="common-al">Bij woonzorgcentrum ‘de Ent’ in Didam worden regelmatig bewoners gehaald en gebracht door taxibusjes. Bij de herinrichting van de Schoolstraat is hiervoor een vak aangebracht in de bestrating. Het parkeervak is echter niet speciaal voor deze doelgroep gereserveerd. Hierdoor parkeren er ook andere voertuigen op deze plaats. Taxibusjes parkeren nu elders in de straat en blokkeren hiermee de doorgang of de uitritten van de aanliggende woningen. Naast het parkeren van taxi’s wordt deze parkeerplaats ook gebruikt voor het laden en lossen van goederen bij woonzorgcentrum ‘de Ent’. Om de situatie te verduidelijken wordt het parkeervak beter gemarkeerd en voorzien van verkeerstekens. De overzijde van de weg wordt tevens voorzien van een gele doorgetrokken streep om het parkeren op de rijbaan op deze plaats tegen te gaan. </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en</text:p>
            <text:p text:style-name="common-al">Het aanwijzen van een parkeerplaats voor taxi’s op de Schoolstraat in Didam door het plaatsen van verkeersteken ‘E5’ (taxistandplaats). Om het laden en lossen van goederen mogelijk te maken wordt het verkeersteken voorzien van onderbord “laden en lossen ‘de Ent’ toegestaan”.  </text:p>
            <text:p text:style-name="common-al">Het realiseren van een parkeerverbod en een verbod om stil te staan op de Schoolstraat in Didam. Hiervoor wordt een doorgetrokken gele streep op de trottoirband tegenover de taxistandplaats aangebracht. </text:p>
            <text:p text:style-name="tussenkopcur">Doelstelling</text:p>
            <text:p text:style-name="common-al">Met het verkeersbesluit wordt beoogd:</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de weggebruikers en passagiers. </text:p>
              </text:list-item>
              <text:list-item text:style-override="id1-3-2-2-1-17-3">
                <text:number>•</text:number>
                <text:p text:style-name="al">Het in stand houden van de weg en het waarborgen van de bruikbaarheid daarvan.</text:p>
              </text:list-item>
              <text:list-item text:style-override="id1-3-2-2-1-17-4">
                <text:number>•</text:number>
                <text:p text:style-name="al">Het voorkomen of beperken van door het verkeer veroorzaakte overlast, hinder of schade.</text:p>
              </text:list-item>
              <text:list-item text:style-override="id1-3-2-2-1-17-5">
                <text:number>•</text:number>
                <text:p text:style-name="al">Het voorkomen of beperken van door het verkeer veroorzaakte aantasting van het karakter of van de functie van objecten of gebieden.</text:p>
              </text:list-item>
            </text:list>
            <text:p text:style-name="common-al"/>
            <text:p text:style-name="tussenkopcur">Motivering</text:p>
            <text:p text:style-name="common-al">Het verkeersbesluit wordt genomen gelet op het volgende:</text:p>
            <text:list text:style-name="id1-3-2-2-1-21">
              <text:list-item text:style-override="id1-3-2-2-1-21-1">
                <text:number>•</text:number>
                <text:p text:style-name="al">Nabij de entree van woonzorgcentrum ‘De Ent’ is behoefte aan parkeergelegenheid voor taxibusjes die bewoners kunnen komen halen en brengen. </text:p>
              </text:list-item>
              <text:list-item text:style-override="id1-3-2-2-1-21-2">
                <text:number>•</text:number>
                <text:p text:style-name="al">Deze locatie wordt tevens gebruikt voor het laden en lossen van goederen bij woonzorgcentrum ‘de Ent’. </text:p>
              </text:list-item>
              <text:list-item text:style-override="id1-3-2-2-1-21-3">
                <text:number>•</text:number>
                <text:p text:style-name="al">Hiervoor wordt op de rijbaan een parkeergelegenheid aangewezen voor taxi’s en voorzien van verkeersteken ‘E5’ (taxistandplaats).</text:p>
              </text:list-item>
              <text:list-item text:style-override="id1-3-2-2-1-21-4">
                <text:number>•</text:number>
                <text:p text:style-name="al">Het verkeersteken (taxistandplaats) wordt voorzien van een onderbord met de tekst “laden en lossen ‘De Ent’ toegestaan”. Deze parkeerplaats is hiermee ook te gebruiken voor het leveren van goederen bij woonzorgcentrum ‘de Ent’.</text:p>
              </text:list-item>
              <text:list-item text:style-override="id1-3-2-2-1-21-5">
                <text:number>•</text:number>
                <text:p text:style-name="al">Op het wegdek wordt de taxistandplaats voorzien van doorgetrokken witte strepen en een kruis. </text:p>
              </text:list-item>
              <text:list-item text:style-override="id1-3-2-2-1-21-6">
                <text:number>•</text:number>
                <text:p text:style-name="al">Op de trottoirband tegenover de taxistandplaats wordt een gele doorgetrokken streep aangebracht. Hiermee moet worden voorkomen dat de doorgang belemmerd door op de rijbaan geparkeerde voertuigen. </text:p>
              </text:list-item>
              <text:list-item text:style-override="id1-3-2-2-1-21-7">
                <text:number>•</text:number>
                <text:p text:style-name="al">Met de realisatie van de taxistandplaats en de parkeerplaats voor het laden en lossen van goederen moet worden voorkomen dat fout geparkeerde voertuigen de doorgang belemmeren. En dat de uitritten van omwonenden worden geblokkeerd. </text:p>
              </text:list-item>
              <text:list-item text:style-override="id1-3-2-2-1-21-8">
                <text:number>•</text:number>
                <text:p text:style-name="al">De weg waarop de verkeersmaatregel wordt getroffen is in beheer van de gemeente Montferland. </text:p>
              </text:list-item>
            </text:list>
            <text:p text:style-name="common-al"/>
            <text:p text:style-name="tussenkopcur">Belangenafweging</text:p>
            <text:p text:style-name="common-al">De gemeente Montferland acht het belang van het zoveel mogelijk waarborgen van de vrijheid van het verkeer ondergeschikt aan het voorkomen of beperken van overlast hinder en schade en van het in stand houden van de weg en het waarborgen van de bruikbaarheid daarvan.</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Montferland tot het volgende:</text:p>
            <text:p text:style-name="common-al"/>
            <text:list text:style-name="id1-3-2-2-1-32">
              <text:list-item text:style-override="id1-3-2-2-1-32-1">
                <text:number>•</text:number>
                <text:p text:style-name="al">Het aanbrengen van verkeersteken ‘E5’ (taxistandplaats) voorzien van onderbord “laden en lossen ‘De Ent’ toegestaan” op de Schoolstraat in Didam ter hoogte van huisnummer 5.</text:p>
              </text:list-item>
              <text:list-item text:style-override="id1-3-2-2-1-32-2">
                <text:number>•</text:number>
                <text:p text:style-name="al">Het aanbrengen van een doorgetrokken gele streep op de Schoolstraat in Didam tussen de huisnummers 10 en 10a. </text:p>
              </text:list-item>
            </text:list>
            <text:p text:style-name="common-al"/>
            <text:p text:style-name="common-al">De locatie van de verkeerstekens staat weergegeven op de afbeelding die als bijlage aan dit verkeersbesluit is toegevoegd. </text:p>
            <text:p text:style-name="common-al"/>
            <text:p text:style-name="common-al"/>
            <text:p text:style-name="tussenkopcur">Mededelingen</text:p>
            <text:p text:style-name="last-al"/>
            <text:p text:style-name="tekst_bottom"/>
          </text:section>
        </text:section>
        <text:section text:name="regeling-sluiting_id1-3-2-3" text:style-name="regeling-sluiting">
          <text:section text:name="ondertekening_id1-3-2-3-1">
            <text:p><text:span text:style-name="functie">Didam, 25 september 2024</text:span></text:p>
            <text:p><text:span text:style-name="functie">Namens burgemeester en wethouders van gemeente Montferland,</text:span></text:p>
            <text:p><text:span text:style-name="functie">J. Baltussen</text:span></text:p>
            <text:p><text:span text:style-name="functie">Afdeling openbare ruimte, mobiliteit &amp; Verkeer</text:span></text:p>
            <text:p><text:span text:style-name="functie">Bezwaar- of beroepsclausule</text:span></text:p>
            <text:p><text:span text:style-name="functie">Op grond van de Algemene wet bestuursrecht kan tegen dit besluit binnen zes weken na dag van bekendmaking bezwaar worden gemaakt. Het bezwaar dient te worden gericht aan B&amp;W van Montferland, Bergvredestraat 10, 6942 GK Didam.</text:span></text:p>
            <text:p><text:span text:style-name="functie">Het bezwaarschrift dient te zijn ondertekend en het volgende te bevatten:</text:span></text:p>
            <text:p><text:span text:style-name="functie">• a. Naam en adres van de indiener;</text:span></text:p>
            <text:p><text:span text:style-name="functie">• b. De dagtekening;</text:span></text:p>
            <text:p><text:span text:style-name="functie">• c. Een omschrijving van het besluit waartegen het bezwaar is gericht;</text:span></text:p>
            <text:p><text:span text:style-name="functie">• d. De gronden van het bezwaar.</text:span></text:p>
            <text:p><text:span text:style-name="functie">Daarnaast kan een verzoek om voorlopige voorziening worden ingediend bij de Voorzieningenrechter van de Arrondissementsrechtbank binnen het rechtsgebied waarin de indiener van het bezwaarschrift zijn woonplaats heeft. Voor het verzoek zal griffierecht worden geh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631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1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1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het aanwijzen van een parkeerplaats voor taxi’s en laden en lossen - op de Schoolstraat in Dida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5</meta:user-defined>
    <dc:language>nl</dc:language>
    <meta:user-defined meta:name="OVERHEIDop.locatietype/OVERHEIDop.gebiedsmarkering">Punt</meta:user-defined>
    <meta:user-defined meta:name="DC.title">Verkeersbesluit Montferland: het aanwijzen van een parkeerplaats voor taxi’s en laden en lossen op de Schoolstraat in Didam</meta:user-defined>
    <meta:user-defined meta:name="DCTERMS.W3CDTF/DCTERMS.available">2024-09-25</meta:user-defined>
    <meta:user-defined meta:name="OVERHEIDop.externeBijlage">bijlage verkeersbesluit Schoolstraat|exb-2024-36554</meta:user-defined>
    <meta:user-defined meta:name="DCTERMS.W3CDTF/OVERHEIDop.jaargang">2024</meta:user-defined>
    <meta:user-defined meta:name="OVERHEIDop.publicationIssue">406319</meta:user-defined>
    <meta:user-defined meta:name="OVERHEIDop.GmbID/DC.identifier">gmb-2024-406319</meta:user-defined>
    <meta:user-defined meta:name="OVERHEIDop.versieInformatie"/>
  </office:meta>
</office:document-meta>
</file>