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coax kabel voor Stationsstraat 3 tot 9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coax kabel voor Stationsstraat 3 tot 9 in Alphen aan den Rijn, geregistreerd onder nr. 048434439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4. De gemeente neemt daarover waarschijnlijk voor 11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631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43920</meta:user-defined>
    <meta:user-defined meta:name="DCTERMS.abstract">Aanvraag vergunning voor het aanleggen van een coax kabel voor Stationsstraat 3 tot 9 in Alphen aan den Rijn</meta:user-defined>
    <dc:language>nl</dc:language>
    <meta:user-defined meta:name="OVERHEIDop.locatietype/OVERHEIDop.gebiedsmarkering">Vlak</meta:user-defined>
    <meta:user-defined meta:name="DC.title">Aanvraag vergunning voor het aanleggen van een coax kabel voor Stationsstraat 3 tot 9 in Alphen aan den Rij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18</meta:user-defined>
    <meta:user-defined meta:name="OVERHEIDop.GmbID/DC.identifier">gmb-2024-406318</meta:user-defined>
    <meta:user-defined meta:name="OVERHEIDop.versieInformatie"/>
  </office:meta>
</office:document-meta>
</file>