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5140 - het aanleggen van een inrit  - Omgevingsvergunning - Ambachtsweg 13b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5140</text:p>
            <text:p text:style-name="common-al">De beslistermijn is met zes weken verlengd tot en met 30 okto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631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62</meta:user-defined>
    <meta:user-defined meta:name="DCTERMS.abstract">Gemeente Huizen - Z.355140 - het aanleggen van een inrit  - Omgevingsvergunning - Ambachtsweg 13b, Huizen</meta:user-defined>
    <dc:language>nl</dc:language>
    <meta:user-defined meta:name="OVERHEIDop.locatietype/OVERHEIDop.gebiedsmarkering">Adres</meta:user-defined>
    <meta:user-defined meta:name="DC.title">Gemeente Huizen - Z.355140 - het aanleggen van een inrit  - Omgevingsvergunning - Ambachtsweg 13b, Huiz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6316</meta:user-defined>
    <meta:user-defined meta:name="OVERHEIDop.GmbID/DC.identifier">gmb-2024-406316</meta:user-defined>
    <meta:user-defined meta:name="OVERHEIDop.versieInformatie"/>
  </office:meta>
</office:document-meta>
</file>