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ipowagen, toilet en container in de maanden oktober, november en december aan Boontuintje te Netersel op de parkeerstrok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9-2024 een vergunning APV-Bijzondere wet verleend. De gemeente geeft hiermee toestemming voor het plaatsen van een pipowagen, toilet en container in de maanden oktober, november en december aan Boontuintje te Netersel op de parkeerstroken. Het kenmerk van de gemeente voor deze zaak is ZBLA2024-0016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3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678</meta:user-defined>
    <meta:user-defined meta:name="DCTERMS.abstract">plaatsen van een pipowagen, toilet en container in de maanden oktober, november en december</meta:user-defined>
    <dc:language>nl</dc:language>
    <meta:user-defined meta:name="OVERHEIDop.locatietype/OVERHEIDop.gebiedsmarkering">Punt</meta:user-defined>
    <meta:user-defined meta:name="DC.title">Vergunning voor het plaatsen van een pipowagen, toilet en container in de maanden oktober, november en december aan Boontuintje te Netersel op de parkeerstroken</meta:user-defined>
    <meta:user-defined meta:name="DCTERMS.W3CDTF/DCTERMS.available">2024-09-25</meta:user-defined>
    <meta:user-defined meta:name="DCTERMS.W3CDTF/OVERHEIDop.jaargang">2024</meta:user-defined>
    <meta:user-defined meta:name="OVERHEIDop.publicationIssue">406315</meta:user-defined>
    <meta:user-defined meta:name="OVERHEIDop.GmbID/DC.identifier">gmb-2024-406315</meta:user-defined>
    <meta:user-defined meta:name="OVERHEIDop.versieInformatie"/>
  </office:meta>
</office:document-meta>
</file>