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9-2024 hebben wij een vergunning verleend voor het houden van een donateursactie in Hengevelde. Deze vergunning staat ingeschreven onder zaaknummer 0000761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630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0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0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1815</meta:user-defined>
    <meta:user-defined meta:name="DCTERMS.abstract">het houden van een donateursactie </meta:user-defined>
    <dc:language>nl</dc:language>
    <meta:user-defined meta:name="OVERHEIDop.locatietype/OVERHEIDop.gebiedsmarkering">Punt</meta:user-defined>
    <meta:user-defined meta:name="DC.title">Op 23-09-2024 hebben wij een vergunning verleend voor het houden van een donateursactie in Hengevelde. Deze vergunning staat ingeschreven onder zaaknummer 0000761815.</meta:user-defined>
    <meta:user-defined meta:name="DCTERMS.W3CDTF/DCTERMS.available">2024-09-25</meta:user-defined>
    <meta:user-defined meta:name="DCTERMS.W3CDTF/OVERHEIDop.jaargang">2024</meta:user-defined>
    <meta:user-defined meta:name="OVERHEIDop.publicationIssue">406308</meta:user-defined>
    <meta:user-defined meta:name="OVERHEIDop.GmbID/DC.identifier">gmb-2024-406308</meta:user-defined>
    <meta:user-defined meta:name="OVERHEIDop.versieInformatie"/>
  </office:meta>
</office:document-meta>
</file>