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ien de la Marstraat 11 2033ZS Haarlem, 0392-2024-0133828, het plaatsen van een dakkapel op de voorgevel van een woonhuis op de 2e verdieping, ontvangen op 2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30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0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0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3828</meta:user-defined>
    <meta:user-defined meta:name="DCTERMS.abstract">het plaatsen van een dakkapel op de voorgevel van een woonhuis op de 2e verdiep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ien de la Marstraat 11 2033ZS Haarlem, 0392-2024-0133828, het plaatsen van een dakkapel op de voorgevel van een woonhuis op de 2e verdieping, ontvangen op 23-09-2024</meta:user-defined>
    <meta:user-defined meta:name="DCTERMS.W3CDTF/DCTERMS.available">2024-09-25</meta:user-defined>
    <meta:user-defined meta:name="DCTERMS.W3CDTF/OVERHEIDop.jaargang">2024</meta:user-defined>
    <meta:user-defined meta:name="OVERHEIDop.publicationIssue">406306</meta:user-defined>
    <meta:user-defined meta:name="OVERHEIDop.GmbID/DC.identifier">gmb-2024-406306</meta:user-defined>
    <meta:user-defined meta:name="OVERHEIDop.versieInformatie"/>
  </office:meta>
</office:document-meta>
</file>