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p diverse percelen in de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bben wij een aanvraag ontvangen voor het terugzetten van bosplantsoen op diverse percelen in de gemeente Elburg. De aanvraag is geregistreerd onder zaaknummer Z2024-0000111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63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15</meta:user-defined>
    <meta:user-defined meta:name="DCTERMS.abstract">Betreft: Aanvraag op locatie Puttenerpad, Hoekwant, Beekenkampweg, Tra, Romano, </meta:user-defined>
    <dc:language>nl</dc:language>
    <meta:user-defined meta:name="OVERHEIDop.locatietype/OVERHEIDop.gebiedsmarkering">Punt</meta:user-defined>
    <meta:user-defined meta:name="DC.title">Ingekomen aanvraag omgevingsvergunning op diverse percelen in de gemeente El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03</meta:user-defined>
    <meta:user-defined meta:name="OVERHEIDop.GmbID/DC.identifier">gmb-2024-406303</meta:user-defined>
    <meta:user-defined meta:name="OVERHEIDop.versieInformatie"/>
  </office:meta>
</office:document-meta>
</file>