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Graafseweg 25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grootschalig tanken, een wasstraat of wasplaats en een opslagtank voor dieselolie.</text:p>
            <text:p text:style-name="common-al">Locatie: Graafseweg 25, 5831 AA Boxmeer</text:p>
            <text:p text:style-name="common-al">DSO-kenmerk: 2024061000784, 2024061000794 en 2024061000835.</text:p>
            <text:p text:style-name="common-al">Zaaknummer:  Z/224790</text:p>
            <text:p text:style-name="common-al">Datum ontvangen:  10 juni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en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3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790</meta:user-defined>
    <dc:language>nl</dc:language>
    <meta:user-defined meta:name="OVERHEIDop.locatietype/OVERHEIDop.gebiedsmarkering">Adres</meta:user-defined>
    <meta:user-defined meta:name="DC.title">Meldingen Besluit activiteiten leefomgeving (Bal) – Graafseweg 25 Boxm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01</meta:user-defined>
    <meta:user-defined meta:name="OVERHEIDop.GmbID/DC.identifier">gmb-2024-406301</meta:user-defined>
    <meta:user-defined meta:name="OVERHEIDop.versieInformatie"/>
  </office:meta>
</office:document-meta>
</file>