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een incidentele festiviteit op 27-10-2024 (Z2024-00000981, verzenddatum 23 september 2024)</text:p>
            <text:p text:style-name="common-al">Er is een verruiming van de geluidsnormen onder voorwaarden toegesteaan op 7 27 oktober 2024 van 21.00 uur tot 23.00 uur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62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981</meta:user-defined>
    <meta:user-defined meta:name="DCTERMS.abstract">Betreft: melding Melding incidentele festiviteit - Kleefseweg 14, 6599AC Ven-Zelderheide</meta:user-defined>
    <dc:language>nl</dc:language>
    <meta:user-defined meta:name="OVERHEIDop.locatietype/OVERHEIDop.gebiedsmarkering">Punt</meta:user-defined>
    <meta:user-defined meta:name="DC.title">Kennisgeving acceptatie melding incidentele festivitei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99</meta:user-defined>
    <meta:user-defined meta:name="OVERHEIDop.GmbID/DC.identifier">gmb-2024-406299</meta:user-defined>
    <meta:user-defined meta:name="OVERHEIDop.versieInformatie"/>
  </office:meta>
</office:document-meta>
</file>