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C, 4472AB 's-Heer Hendrikskinderen - Aanvraag omgevingsvergunning voor het bouwen van een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4 een aanvraag hebben ontvangen voor een omgevingsvergunning op de locatie Nieuwe Rijksweg 2C, 4472AB 's-Heer Hendrikskinderen. De aanvraag is geregistreerd onder zaaknummer Z2024-00002507. De aanvraag betreft:</text:p>
            <text:p text:style-name="common-al">het bouwen van een garage 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29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07</meta:user-defined>
    <meta:user-defined meta:name="DCTERMS.abstract">Nieuwe Rijksweg 2C, 4472AB 's-Heer Hendrikskinderen - Aanvraag omgevingsvergunning voor het bouwen van een garage en carport</meta:user-defined>
    <dc:language>nl</dc:language>
    <meta:user-defined meta:name="OVERHEIDop.locatietype/OVERHEIDop.gebiedsmarkering">Vlak</meta:user-defined>
    <meta:user-defined meta:name="DC.title">Nieuwe Rijksweg 2C, 4472AB 's-Heer Hendrikskinderen - Aanvraag omgevingsvergunning voor het bouwen van een garage en carport</meta:user-defined>
    <meta:user-defined meta:name="DCTERMS.W3CDTF/DCTERMS.available">2024-09-25</meta:user-defined>
    <meta:user-defined meta:name="DCTERMS.W3CDTF/OVERHEIDop.jaargang">2024</meta:user-defined>
    <meta:user-defined meta:name="OVERHEIDop.publicationIssue">406296</meta:user-defined>
    <meta:user-defined meta:name="OVERHEIDop.GmbID/DC.identifier">gmb-2024-406296</meta:user-defined>
    <meta:user-defined meta:name="OVERHEIDop.versieInformatie"/>
  </office:meta>
</office:document-meta>
</file>